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, het kappen van 2 bomen, Alphenseweg 67, 5126 AB Gilz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Gilze en Rijen maken bekend dat zij op  12-07-2023 een aanvraag omgevingsvergunning hebben ontvangen voor het kappen van 2 bomen op het adres Alphenseweg 67, 5126 AB Gilze (1036937). 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Een publicatie van de ontvangen aanvraag omgevingsvergunning heeft een informatief karakter. U kunt pas zienswijze indienen of bezwaar maken als een besluit is genomen op een aanvraag. Dit besluit wordt ook gepubliceerd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 over deze aanvraag? Neem dan contact op met het klantcontactcentrum van onze gemeente, telefoon 14 01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310873</text:span><text:line-break/><text:date style:data-style-name="dag" text:fixed="true" text:date-value="2023-07-14"/><text:line-break/><text:date style:data-style-name="jaar" text:fixed="true" text:date-value="2023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0873</text:span><text:date style:data-style-name="nicedate" text:fixed="true" text:date-value="2023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0873</text:span><text:date style:data-style-name="nicedate" text:fixed="true" text:date-value="2023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Gilze en Rij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036937</meta:user-defined>
    <dc:language>nl</dc:language>
    <meta:user-defined meta:name="OVERHEIDop.locatietype/OVERHEIDop.gebiedsmarkering">Punt</meta:user-defined>
    <meta:user-defined meta:name="DC.title">Ingekomen aanvraag omgevingsvergunning, het kappen van 2 bomen, Alphenseweg 67, 5126 AB Gilze</meta:user-defined>
    <meta:user-defined meta:name="DCTERMS.W3CDTF/DCTERMS.available">2023-07-14</meta:user-defined>
    <meta:user-defined meta:name="DCTERMS.W3CDTF/OVERHEIDop.jaargang">2023</meta:user-defined>
    <meta:user-defined meta:name="OVERHEIDop.publicationIssue">310873</meta:user-defined>
    <meta:user-defined meta:name="OVERHEIDop.GmbID/DC.identifier">gmb-2023-310873</meta:user-defined>
    <meta:user-defined meta:name="OVERHEIDop.versieInformatie"/>
  </office:meta>
</office:document-meta>
</file>