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asmijnstraat 11, 6666XG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voorzijde van de woning. Het besluit is verleend:</text:p>
            <text:p text:style-name="common-al">
            <text:span text:style-name="nadrukvet">Locatie: </text:span>Jasmijnstraat 11, 6666XG Heteren</text:p>
            <text:p text:style-name="common-al">
            <text:span text:style-name="nadrukvet">Zaaknummer: </text:span>Z2023-00000876</text:p>
            <text:p text:style-name="common-al">
            <text:span text:style-name="nadrukvet">Datum besluit:</text:span> 30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087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7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7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plaatsen van een dakkapel aan de voorzijde van de woning op locatie Jasmijnstraat 11, 6666XG Heteren, vergunning verleend op 30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Jasmijnstraat 11, 6666XG Heter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72</meta:user-defined>
    <meta:user-defined meta:name="OVERHEIDop.GmbID/DC.identifier">gmb-2023-310872</meta:user-defined>
    <meta:user-defined meta:name="OVERHEIDop.versieInformatie"/>
  </office:meta>
</office:document-meta>
</file>