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46, 9923P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msdelta een aanvraag ontvangen voor het realiseren van een B&amp;B op de locatie Smydingheweg 46, 9923PC Garsthuiz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8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1 juli 2023 voor het realiseren van een B&amp;B op de locatie Smydingheweg 46, 9923PC Garsthuizen.</meta:user-defined>
    <dc:language>nl</dc:language>
    <meta:user-defined meta:name="OVERHEIDop.locatietype/OVERHEIDop.gebiedsmarkering">Punt</meta:user-defined>
    <meta:user-defined meta:name="DC.title">Kennisgeving ontvangst aanvraag omgevingsvergunning Smydingheweg 46, 9923PC Garst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864</meta:user-defined>
    <meta:user-defined meta:name="OVERHEIDop.GmbID/DC.identifier">gmb-2023-310864</meta:user-defined>
    <meta:user-defined meta:name="OVERHEIDop.versieInformatie"/>
  </office:meta>
</office:document-meta>
</file>