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Heuvel 7 5502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0-05-2023 een aanvraag evenement ontvangen.</text:p>
            <text:p text:style-name="common-al"> Het betreft een aanvraag op locatie Heuvel 7 5502AJ Veldhoven met omschrijving Kermis Zeelst Sint Joris en Zilsterpub. </text:p>
            <text:p text:style-name="common-al"> De zaak is geregistreerd onder nummer VHZ2023-00846.</text:p>
            <text:p text:style-name="last-al"> 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86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6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6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0846</meta:user-defined>
    <meta:user-defined meta:name="DCTERMS.abstract">Kermis Zeelst Sint Joris en Zilsterpub</meta:user-defined>
    <dc:language>nl</dc:language>
    <meta:user-defined meta:name="OVERHEIDop.locatietype/OVERHEIDop.gebiedsmarkering">Punt</meta:user-defined>
    <meta:user-defined meta:name="DC.title">Ingediende aanvraag evenement Heuvel 7 5502AJ Vel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62</meta:user-defined>
    <meta:user-defined meta:name="OVERHEIDop.GmbID/DC.identifier">gmb-2023-310862</meta:user-defined>
    <meta:user-defined meta:name="OVERHEIDop.versieInformatie"/>
  </office:meta>
</office:document-meta>
</file>