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39, 7468CJ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3 een besluit genomen en bekend gemaakt op de aanvraag Omgevingsvergunning voor het tijdelijk plaatsen van een tent ivm de verbouwing van het pand op locatie Dorpsstraat 139, 7468CJ Enter. De vergunning is Buiten behandeling gelaten. Het beslui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913.</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086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6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6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Dorpsstraat 139, 7468CJ Enter</meta:user-defined>
    <meta:user-defined meta:name="DCTERMS.W3CDTF/DCTERMS.available">2023-07-14</meta:user-defined>
    <meta:user-defined meta:name="DCTERMS.W3CDTF/OVERHEIDop.jaargang">2023</meta:user-defined>
    <meta:user-defined meta:name="OVERHEIDop.publicationIssue">310860</meta:user-defined>
    <meta:user-defined meta:name="OVERHEIDop.GmbID/DC.identifier">gmb-2023-310860</meta:user-defined>
    <meta:user-defined meta:name="OVERHEIDop.versieInformatie"/>
  </office:meta>
</office:document-meta>
</file>