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van artikel 35 alcoholwet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-</text:number>
                <text:p text:style-name="al">2023-012243, Vuurlijn 30, het aanvragen van een ontheffing artikel 35 alcoholwet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8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ontheffing van artikel 35 alcoholwet aan Vuurlijn 30 te De Kwak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86</meta:user-defined>
    <meta:user-defined meta:name="OVERHEIDop.GmbID/DC.identifier">gmb-2023-31086</meta:user-defined>
    <meta:user-defined meta:name="OVERHEIDop.versieInformatie"/>
  </office:meta>
</office:document-meta>
</file>