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bborgaplein 5 tot en met 39 te Babberich het realiseren van 18 appartementen in de Sint Franciscu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3 een besluit genomen op de aanvraag met zaaknummer HZ_WABO-2022-0320 voor een omgevingsvergunning op locatie Babborgaplein 5 te Babberich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3 jul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1085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5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5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abborgaplein 5 tot en met 39 te Babberich het realiseren van 18 appartementen in de Sint Franciscuskerk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859</meta:user-defined>
    <meta:user-defined meta:name="OVERHEIDop.GmbID/DC.identifier">gmb-2023-310859</meta:user-defined>
    <meta:user-defined meta:name="OVERHEIDop.versieInformatie"/>
  </office:meta>
</office:document-meta>
</file>