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evenement Blaarthemseweg 9 5502JR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gemeente heeft op 09-05-2023 een aanvraag evenement ontvangen.</text:p>
            <text:p text:style-name="common-al"> Het betreft een aanvraag op locatie Blaarthemseweg 9 5502JR Veldhoven met omschrijving kermis Zeelst Stuupke. </text:p>
            <text:p text:style-name="common-al"> De zaak is geregistreerd onder nummer VHZ2023-00840.</text:p>
            <text:p text:style-name="last-al"> Deze aanvraag ligt niet ter inzage. De aanvraag kunt u op verzoek inzien. U kunt hiervoor contact opnemen met de afdeling Mens en Omgeving. Stuur een e-mail naar omgevingsloket@veldhoven.nl of bel telefoonnummer 14 04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310858</text:span><text:line-break/><text:date style:data-style-name="dag" text:fixed="true" text:date-value="2023-07-14"/><text:line-break/><text:date style:data-style-name="jaar" text:fixed="true" text:date-value="2023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0858</text:span><text:date style:data-style-name="nicedate" text:fixed="true" text:date-value="2023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0858</text:span><text:date style:data-style-name="nicedate" text:fixed="true" text:date-value="2023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7/xml/MC-DRP-BeschikkingAanvraag-3Pas-ZM.xml</meta:user-defined>
    <meta:user-defined meta:name="OVERHEID.Gemeente/DC.creator">Veldhoven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VHZ2023-00840</meta:user-defined>
    <meta:user-defined meta:name="DCTERMS.abstract">kermis Zeelst Stuupke</meta:user-defined>
    <dc:language>nl</dc:language>
    <meta:user-defined meta:name="OVERHEIDop.locatietype/OVERHEIDop.gebiedsmarkering">Punt</meta:user-defined>
    <meta:user-defined meta:name="DC.title">Ingediende aanvraag evenement Blaarthemseweg 9 5502JR Veldhoven</meta:user-defined>
    <meta:user-defined meta:name="DCTERMS.W3CDTF/DCTERMS.available">2023-07-14</meta:user-defined>
    <meta:user-defined meta:name="DCTERMS.W3CDTF/OVERHEIDop.jaargang">2023</meta:user-defined>
    <meta:user-defined meta:name="OVERHEIDop.publicationIssue">310858</meta:user-defined>
    <meta:user-defined meta:name="OVERHEIDop.GmbID/DC.identifier">gmb-2023-310858</meta:user-defined>
    <meta:user-defined meta:name="OVERHEIDop.versieInformatie"/>
  </office:meta>
</office:document-meta>
</file>