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1 juli 2023 heeft de gemeente een aanvraag ontvangen voor een Omgevingsvergunning voor het verandanderen/ vergroten van een woonhuis  op locatie Weusthagstraat 150 in Hengelo. De aanvraag is geregistreerd onder zaaknummer Z2023-000011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85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5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5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usthagstraat 15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856</meta:user-defined>
    <meta:user-defined meta:name="OVERHEIDop.GmbID/DC.identifier">gmb-2023-310856</meta:user-defined>
    <meta:user-defined meta:name="OVERHEIDop.versieInformatie"/>
  </office:meta>
</office:document-meta>
</file>