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aanleggen van een inrit, Marsmangaarde 43 7414XJ Deventer, [DVT00F02273] Deventer F 2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5762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Marsmangaarde 43 7414XJ Deventer, [DVT00F02273] Deventer F 2273</text:p>
            <text:p text:style-name="common-al">
            <text:span text:style-name="nadrukvet">Projectomschrijving:</text:span> het aanleggen van een in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8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576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weigerde omgevingsvergunning met reguliere procedure, het aanleggen van een inrit, Marsmangaarde 43 7414XJ Deventer, [DVT00F02273] Deventer F 227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54</meta:user-defined>
    <meta:user-defined meta:name="OVERHEIDop.GmbID/DC.identifier">gmb-2023-310854</meta:user-defined>
    <meta:user-defined meta:name="OVERHEIDop.versieInformatie"/>
  </office:meta>
</office:document-meta>
</file>