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aanbouw schuur, Boschdijk 530 5622P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215 </text:p>
            <text:p text:style-name="common-al"> Omschrijving: realiseren aanbouw 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30 5622PE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2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84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15</meta:user-defined>
    <meta:user-defined meta:name="DCTERMS.abstract">realiseren aanbouw schuur</meta:user-defined>
    <dc:language>nl</dc:language>
    <meta:user-defined meta:name="OVERHEIDop.locatietype/OVERHEIDop.gebiedsmarkering">Punt</meta:user-defined>
    <meta:user-defined meta:name="DC.title">Besluit op aanvraag: realiseren aanbouw schuur, Boschdijk 530 5622PE Eindhoven Gemeente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47</meta:user-defined>
    <meta:user-defined meta:name="OVERHEIDop.GmbID/DC.identifier">gmb-2023-310847</meta:user-defined>
    <meta:user-defined meta:name="OVERHEIDop.versieInformatie"/>
  </office:meta>
</office:document-meta>
</file>