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if0cca33a-ec41-44c0-aef0-8a10465b0f6f.png" manifest:media-type="image/x-eps"/>
  <manifest:file-entry manifest:full-path="Pictures/afb2idc8f602a-9a32-40cc-a709-bbacd83e3f8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bruik stranden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dat het gewenst is om uit een oogpunt van openbare orde, veiligheid en milieu de geldende regels omtrent het gebruik van de stranden te actualiseren;</text:p>
            <text:p text:style-name="al"/>
            <text:p text:style-name="al">gelet op de artikelen 2:23b, tweede lid, 2:23e, eerste lid, sub e, 2:23g, 2:23h, derde lid, onder b, 2:23j, onder c, en 2:23k van de Algemene plaatselijke verordening Goeree-Overflakkee 2020;</text:p>
            <text:p text:style-name="al"/>
            <text:p text:style-name="al">besluiten vast te stellen het navolgende <text:span text:style-name="nadrukvet">Aanwijzingsbesluit gebruik stranden Goeree-Overflakkee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uur <text:span text:style-name="nadrukcur">(artikel 2:23b, tweede lid, Apv)</text:span></text:p>
            <text:p text:style-name="al">Als plaatsen waar het krachtens een door de burgemeester afgegeven ontheffing is toegestaan een vuur aan te leggen, te voeden of te onderhouden worden aangewezen:</text:p>
            <text:list text:style-name="id1-3-2-2-1-3">
              <text:list-item text:style-override="id1-3-2-2-1-3-1">
                <text:number>a.</text:number>
                <text:p text:style-name="al">het Noordzeestrand tussen de kilometerpalen 11.25 en 11.50;</text:p>
              </text:list-item>
              <text:list-item text:style-override="id1-3-2-2-1-3-2">
                <text:number>b.</text:number>
                <text:p text:style-name="al">het Noordzeestrand tussen de kilometerpalen 14.00 en 14.25;</text:p>
              </text:list-item>
              <text:list-item text:style-override="id1-3-2-2-1-3-3">
                <text:number>c.</text:number>
                <text:p text:style-name="al">het Noordzeestrand tussen de kilometerpalen 19.00 en 19.2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ite-, wind- en golfsurfsport <text:span text:style-name="nadrukcur">(artikel 2:23e, eerste lid, sub e, Apv)</text:span></text:p>
            <text:list text:style-name="id1-3-2-2-2-2">
              <text:list-item text:style-override="id1-3-2-2-2-2">
                <text:number>1.</text:number>
                <text:p text:style-name="al">Als plaats waar het verboden is de wind- of golfsurfsport te beoefenen of een wind- of golfsurfplank op het strand te brengen wordt aangewezen het Noordzeestrand en de Noordzee direct langs het strand tussen de kilometerpalen 3.00 en 11.50 en tussen de strandopgangen 13a en 15.</text:p>
              </text:list-item>
              <text:list-item text:style-override="id1-3-2-2-2-3">
                <text:number>2.</text:number>
                <text:p text:style-name="al">Als plaats waar het verboden is de kitesurfsport te beoefenen of een kiteboard op het strand te brengen wordt aangewezen het Noordzeestrand en de Noordzee direct langs het strand tussen:</text:p>
                <text:list text:style-name="id1-3-2-2-2-3-3">
                  <text:list-item text:style-override="id1-3-2-2-2-3-3-1">
                    <text:number>a.</text:number>
                    <text:p text:style-name="al">kilometerpaal 3.00 en strandopgang 7;</text:p>
                  </text:list-item>
                  <text:list-item text:style-override="id1-3-2-2-2-3-3-2">
                    <text:number>b.</text:number>
                    <text:p text:style-name="al">strandopgang 9 en de grens met de gemeente Schouwen-Duiveland;</text:p>
                  </text:list-item>
                </text:list>
                <text:p text:style-name="al">een en ander zoals weergeven op bijlage 1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aartuigen <text:span text:style-name="nadrukcur">(artikel 2:23g Apv)</text:span></text:p>
            <text:list text:style-name="id1-3-2-2-3-2">
              <text:list-item text:style-override="id1-3-2-2-3-2">
                <text:number>1.</text:number>
                <text:p text:style-name="al">Als plaatsen waar het verboden is zich te bevinden met een vaartuig, worden aangewezen:</text:p>
                <text:list text:style-name="id1-3-2-2-3-2-3">
                  <text:list-item text:style-override="id1-3-2-2-3-2-3-1">
                    <text:number>a.</text:number>
                    <text:p text:style-name="al">de Noordzee direct langs het strand met een breedte van honderd meter gemeten vanaf de laagwaterlijn, gelegen tussen strandopgang 0 en de grens met de gemeente Schouwen-Duiveland;</text:p>
                  </text:list-item>
                  <text:list-item text:style-override="id1-3-2-2-3-2-3-2">
                    <text:number>b.</text:number>
                    <text:p text:style-name="al">het Noordzeestrand, gelegen tussen strandopgang 0 en de grens met de gemeente Schouwen-Duiveland.</text:p>
                  </text:list-item>
                </text:list>
              </text:list-item>
              <text:list-item text:style-override="id1-3-2-2-3-3">
                <text:number>2.</text:number>
                <text:p text:style-name="al">Het verbod in het eerste lid geldt niet voor:</text:p>
                <text:list text:style-name="id1-3-2-2-3-3-3">
                  <text:list-item text:style-override="id1-3-2-2-3-3-3-1">
                    <text:number>a.</text:number>
                    <text:p text:style-name="al">vaartuigen van de met strandbewaking of het redden van drenkelingen belaste instanties;</text:p>
                  </text:list-item>
                  <text:list-item text:style-override="id1-3-2-2-3-3-3-2">
                    <text:number>b.</text:number>
                    <text:p text:style-name="al">vaartuigen die zich via de kortste route begeven van of naar de trailerhelling in de havenkom aan de zeezijde van de Brouwersdam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Windaangedreven wagens <text:span text:style-name="nadrukcur">(artikel 2:23h, derde lid, onder b, Apv)</text:span></text:p>
            <text:p text:style-name="al">Als strandgedeelte waar het verbod om het zich in een karretje of wagen door een meerlijnsvlieger of een zeil te laten voorttrekken niet van toepassing is, aan te wijzen:</text:p>
            <text:list text:style-name="id1-3-2-2-4-3">
              <text:list-item text:style-override="id1-3-2-2-4-3-1">
                <text:number>a.</text:number>
                <text:p text:style-name="al">het Noordzeestrand tussen strandopgang 15 en de grens met de gemeente Schouwen-Duiveland;</text:p>
              </text:list-item>
              <text:list-item text:style-override="id1-3-2-2-4-3-2">
                <text:number>b.</text:number>
                <text:p text:style-name="al">het Noordzeestrand tussen de strandopgangen 7 en 9;</text:p>
              </text:list-item>
            </text:list>
            <text:p text:style-name="al">een en ander zoals weergegeven op bijlage 1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liegeren <text:span text:style-name="nadrukcur">(artikel 2:23j, onder c, Apv)</text:span></text:p>
            <text:p text:style-name="al">Als plaatsen waar het gedurende het gehele jaar is toegestaan om op het strand te vliegeren met meerlijns bestuurbare vliegers worden aangewezen:</text:p>
            <text:list text:style-name="id1-3-2-2-5-3">
              <text:list-item text:style-override="id1-3-2-2-5-3-1">
                <text:number>a.</text:number>
                <text:p text:style-name="al">het Noordzeestrand tussen strandopgang 15 en de grens met de gemeente Schouwen-Duiveland;</text:p>
              </text:list-item>
              <text:list-item text:style-override="id1-3-2-2-5-3-2">
                <text:number>b.</text:number>
                <text:p text:style-name="al">het Noordzeestrand tussen de strandopgangen 7 en 9;</text:p>
              </text:list-item>
            </text:list>
            <text:p text:style-name="al">een en ander zoals weergeven op bijlage 1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onden <text:span text:style-name="nadrukcur">(artikel 2:23k</text:span><text:span text:style-name="nadrukcur">, derde lid</text:span><text:span text:style-name="nadrukcur">, Apv)</text:span></text:p>
            <text:p text:style-name="al">Als plaatsen waar het tijdens het badseizoen tussen 10.00 en 19.00 uur verboden is een hond aanwezig te hebben worden aangewezen:</text:p>
            <text:list text:style-name="id1-3-2-2-6-3">
              <text:list-item text:style-override="id1-3-2-2-6-3-1">
                <text:number>a.</text:number>
                <text:p text:style-name="al">het Noordzeestrand tussen strandopgang 4 en 5;</text:p>
              </text:list-item>
              <text:list-item text:style-override="id1-3-2-2-6-3-2">
                <text:number>b.</text:number>
                <text:p text:style-name="al">het Noordzeestrand tussen strandopgang 13a en 15;</text:p>
              </text:list-item>
            </text:list>
            <text:p text:style-name="al">een en ander zoals weergeven op bijlage 2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trekking oude besluiten</text:p>
            <text:p text:style-name="al">Ingetrokken worden de volgende besluiten:</text:p>
            <text:list text:style-name="id1-3-2-2-7-3">
              <text:list-item text:style-override="id1-3-2-2-7-3-1">
                <text:number>a.</text:number>
                <text:p text:style-name="al">Besluit beperkte plaatsen waar het is toegestaan vuur aan te leggen, te voeden of te onderhouden Goeree-Overflakkee;</text:p>
              </text:list-item>
              <text:list-item text:style-override="id1-3-2-2-7-3-2">
                <text:number>b.</text:number>
                <text:p text:style-name="al">Besluit beperking dieren op het strand Goeree-Overflakkee;</text:p>
              </text:list-item>
              <text:list-item text:style-override="id1-3-2-2-7-3-3">
                <text:number>c.</text:number>
                <text:p text:style-name="al">Besluit beperking kite-, wind- en golfsurfen e.d. Goeree-Overflakkee;</text:p>
              </text:list-item>
              <text:list-item text:style-override="id1-3-2-2-7-3-4">
                <text:number>d.</text:number>
                <text:p text:style-name="al">Besluit beperking overlast op het strand Goeree-Overflakkee;</text:p>
              </text:list-item>
              <text:list-item text:style-override="id1-3-2-2-7-3-5">
                <text:number>e.</text:number>
                <text:p text:style-name="al">Besluit beperking plaatsen waar het is toegestaan zich met een vaartuig te bevinden Goeree-Overflakkee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it besluit treedt in werking op de eerste dag na bekendmaking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Citeertitel</text:p>
            <text:p text:style-name="al">Dit besluit wordt aangehaald als: Aanwijzingsbesluit gebruik stranden Goeree-Overflakke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juli 2023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.M. van Esch mr. A. Grootenboer-Dubbelma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– Overzichtskaart aanwijzingsbesluiten strandactiviteiten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15849056603773mm"><draw:image xlink:href="Pictures/afb1if0cca33a-ec41-44c0-aef0-8a10465b0f6f.png" xlink:type="simple"/></draw:frame></text:p>
          </text:section></draw:text-box></draw:frame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– Overzichtskaart honden op het strand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108.15849056603773mm"><draw:image xlink:href="Pictures/afb2idc8f602a-9a32-40cc-a709-bbacd83e3f82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084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4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4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DC.source">Algemene plaatselijke verordening Goeree-Overflakkee 2020]|[https://lokaleregelgeving.overheid.nl/CVDR647979/2</meta:user-defined>
    <meta:user-defined meta:name="OVERHEIDop.referentienummer">Z-22-140738/161582</meta:user-defined>
    <meta:user-defined meta:name="DCTERMS.alternative">Aanwijzingsbesluit gebruik stranden Goeree-Overflakkee</meta:user-defined>
    <dc:language>nl</dc:language>
    <meta:user-defined meta:name="OVERHEIDop.locatietype/OVERHEIDop.gebiedsmarkering">Gemeente</meta:user-defined>
    <meta:user-defined meta:name="DC.title">Aanwijzingsbesluit gebruik stranden Goeree-Overflakkee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0846</meta:user-defined>
    <meta:user-defined meta:name="OVERHEIDop.betreftRegeling">CVDR699014_1</meta:user-defined>
    <meta:user-defined meta:name="OVERHEIDop.GmbID/DC.identifier">gmb-2023-310846</meta:user-defined>
    <meta:user-defined meta:name="xs:date/OVERHEIDop.startdatum">2023-07-19</meta:user-defined>
    <meta:user-defined meta:name="OVERHEIDop.versieInformatie"/>
  </office:meta>
</office:document-meta>
</file>