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Koolwijkseweg 6, 2821NV Stolwijk</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Omgevingsdienst Midden-Holland (ODMH) namens Gemeente Krimpenerwaard een besluit genomen om (gewijzigde) maatwerkvoorschriften vast te stellen.</text:p>
            <text:p text:style-name="common-al">Het gaat over maatwerkvoorschriften voor een vaste mestopslag op de locatie Koolwijkseweg 6, 2821NV Stolwijk.</text:p>
            <text:p text:style-name="common-al">De procedure heeft het kenmerk 2023-00006294.</text:p>
            <text:p text:style-name="common-al">
            <text:span text:style-name="nadrukvet">Inzien</text:span>
          </text:p>
            <text:p text:style-name="common-al">De stukken liggen niet formeel ter inzage. Het besluit en de daarbij behorende stukken kunnen op afspraak worden ingezien bij de Gemeente Krimpenerwaard. Het adres en de openingstijden kunt u vinden op de website van de Gemeente Krimpenerwaard.</text:p>
            <text:p text:style-name="common-al">
            <text:span text:style-name="nadrukvet">Bezwaar</text:span>
          </text:p>
            <text:p text:style-name="common-al">Indien u belanghebbende bent kunt u bezwaar maken tegen dit besluit. U kunt het bezwaar richten aan het college van burgemeester en wethouders van de gemeente Krimpenerwaard. Het bezwaarschrift kan per post worden gestuurd naar: College van burgemeester en wethouders van de gemeente Krimpenerwaard, t.a.v. de commissie bezwaarschriften, Postbus 51, 2821 AS Stolwijk. Het bezwaarschrift kan ook worden ingediend via de website van de gemeente: https://www.krimpenerwaard.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7 september 2023 te zijn ingediend. Het besluit blijft ook bij het indienen van een bezwaarschrift gewoon geldig.</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 </text:a>. Hiervoor is een elektronische handtekening (DigiD) nodig. Kijk op de genoemde site voor de precieze voorwaarden.</text:p>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084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4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4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luit regulier vaststellen maatwerkvoorschriften</meta:user-defined>
    <dc:language>nl</dc:language>
    <meta:user-defined meta:name="OVERHEIDop.locatietype/OVERHEIDop.gebiedsmarkering">Punt</meta:user-defined>
    <meta:user-defined meta:name="DC.title">Besluit regulier vaststellen maatwerkvoorschriften Koolwijkseweg 6, 2821NV Stolwijk</meta:user-defined>
    <meta:user-defined meta:name="DCTERMS.W3CDTF/DCTERMS.available">2023-07-14</meta:user-defined>
    <meta:user-defined meta:name="DCTERMS.W3CDTF/OVERHEIDop.jaargang">2023</meta:user-defined>
    <meta:user-defined meta:name="OVERHEIDop.publicationIssue">310845</meta:user-defined>
    <meta:user-defined meta:name="OVERHEIDop.GmbID/DC.identifier">gmb-2023-310845</meta:user-defined>
    <meta:user-defined meta:name="OVERHEIDop.versieInformatie"/>
  </office:meta>
</office:document-meta>
</file>