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kappen van een bestaande eikenboom, Heide 1a, 6088PC Roggel</text:p>
      <text:section text:name="zakelijke-mededeling_id1-3-2" text:style-name="zakelijke-mededeling">
        <text:section text:name="zakelijke-mededeling-tekst_id1-3-2-1" text:style-name="zakelijke-mededeling-tekst">
          <text:section text:name="tekst_id1-3-2-1-1" text:style-name="tekst">
            <text:p text:style-name="common-al">Op 19 november 2022 is een aanvraag omgevingsvergunning ontvangen voor het kappen van een Monumentale eikenboom (Quercus robur) op het adres Heide 1a, 6088 PC in Roggel. Deze Monumentale eikenboom is beoordeeld door een Boomveiligheidscontroleur. In verband met het risico op tak- en stambreuk wordt geadviseerd de betreffende eikenboom te kappen. De aanvraag is geregistreerd onder zaaknummer 2022-064542.</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31084</text:span><text:line-break/><text:date style:data-style-name="dag" text:fixed="true" text:date-value="2023-01-24"/><text:line-break/><text:date style:data-style-name="jaar" text:fixed="true" text:date-value="2023-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084</text:span><text:date style:data-style-name="nicedate" text:fixed="true" text:date-value="2023-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084</text:span><text:date style:data-style-name="nicedate" text:fixed="true" text:date-value="2023-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Betreft: aanvraag op locatie Heide 1a, 6088PC Roggel</meta:user-defined>
    <dc:language>nl</dc:language>
    <meta:user-defined meta:name="OVERHEIDop.locatietype/OVERHEIDop.gebiedsmarkering">Punt</meta:user-defined>
    <meta:user-defined meta:name="DC.title">Aanvraag omgevingsvergunning voor kappen van een bestaande eikenboom, Heide 1a, 6088PC Roggel</meta:user-defined>
    <meta:user-defined meta:name="DCTERMS.W3CDTF/DCTERMS.available">2023-01-24</meta:user-defined>
    <meta:user-defined meta:name="DCTERMS.W3CDTF/OVERHEIDop.jaargang">2023</meta:user-defined>
    <meta:user-defined meta:name="OVERHEIDop.publicationIssue">31084</meta:user-defined>
    <meta:user-defined meta:name="OVERHEIDop.GmbID/DC.identifier">gmb-2023-31084</meta:user-defined>
    <meta:user-defined meta:name="OVERHEIDop.versieInformatie"/>
  </office:meta>
</office:document-meta>
</file>