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office:automatic-styles>
  <office:body>
    <office:text>
      <text:p text:style-name="new_page_staatscourant"/>
      <text:p text:style-name="single-kop-titel">Rectificatie: Verordening op de heffing en invordering van leges Lisse 2023</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verkeerde legestabel is gepubliceerd. De oorspronkelijke publicatie is op 29 juni 2023 bekendgemaakt, beschikbaar via <text:a xlink:href="https://zoek.officielebekendmakingen.nl/gmb-2023-284417.html" xlink:type="simple"><text:span text:style-name="nadrukondlijn">Gemeenteblad 2023, 284417</text:span></text:a>.]</text:p>
            <text:p text:style-name="al"/>
            <text:p text:style-name="al">De raad van de gemeente Lisse;</text:p>
            <text:p text:style-name="al"/>
            <text:p text:style-name="al">gelezen het voorstel van burgemeester en wethouders d.d. 1 november 2022, nr. 5818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leges Liss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e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text:p>
              </text:list-item>
              <text:list-item text:style-override="id1-3-2-2-4-3-4">
                <text:number>a.</text:number>
                <text:p text:style-name="al">Dienst van het Kadaster en de openbare registers door ambtenaren, in de uitoefening van hun functie;</text:p>
              </text:list-item>
              <text:list-item text:style-override="id1-3-2-2-4-3-5">
                <text:number>d.</text:number>
                <text:p text:style-name="al">het in behandeling nemen van een aanvraag van een op basis van artikel 3.6 van de tarieventabel, indien de aanvraag wordt ingediend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item text:style-override="id1-3-2-2-4-3-6">
                <text:number>e.</text:number>
                <text:p text:style-name="al">het in behandeling nemen van een aanvraag voor een collecte- en kledinginzamelings-vergunning indien de aanvrager een instelling betreft die geregistreerd staat bij het Centraal Bureau Fondsenwerving (CBF) of een plaatselijke non-profit instelling die blijkens haar statuten de uitoefeningen ten doel stellen van maatschappelijke, sportieve, sociale of culturele aar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text:p>
              </text:list-item>
              <text:list-item text:style-override="id1-3-2-2-6-3">
                <text:number>2.</text:number>
                <text:p text:style-name="al">Er kan een voorlopig bedrag worden gevorderd voor ten hoogste het bedrag dat vermoedelijk gevorderd zal worden. </text:p>
              </text:list-item>
              <text:list-item text:style-override="id1-3-2-2-6-4">
                <text:number>3.</text:number>
                <text:p text:style-name="al">Het gevorderde bedrag dan wel het voorlopig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item text:style-override="id1-3-2-2-7-2-3-3">
                    <text:number>c.</text:number>
                    <text:p text:style-name="al">langs elektronische weg wordt gedaan onverwijld.</text:p>
                  </text:list-item>
                </text:list>
              </text:list-item>
              <text:list-item text:style-override="id1-3-2-2-7-3">
                <text:number>2.</text:number>
                <text:p text:style-name="al">Het bepaalde in het eerste lid is mede van toepassing op een voorlopig gevorderd bedrag als bedoeld in artikel 6, tweede lid.</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1 (verklaring omtrent het gedrag);</text:p>
                  </text:list-item>
                  <text:list-item text:style-override="id1-3-2-2-10-3-2-3-5">
                    <text:number>5.</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Lisse 2022’ van 23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De Legesverordening Lisse na Omgevingswet van 24 februari 2022 wordt ingetrokken met ingang van de in artikel 12 bedoelde datum van ingang van de heffing;</text:p>
              </text:list-item>
              <text:list-item text:style-override="id1-3-2-2-11-4">
                <text:number>3.</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Legesverordening Lisse 2023".</text:p>
          </text:section>
        </text:section>
        <text:section text:name="regeling-sluiting_id1-3-2-3" text:style-name="regeling-sluiting">
          <text:section text:name="ondertekening_id1-3-2-3-1">
            <text:p><text:span text:style-name="functie">Aldus vastgesteld door de raad van de gemeente Lisse in zijn openbare vergadering van</text:span></text:p>
            <text:p><text:span text:style-name="functie">15 december 2022.</text:span></text:p>
            <text:p><text:span text:style-name="functie"/></text:p>
          </text:section>
          <text:section text:name="ondertekening_id1-3-2-3-2">
            <text:p><text:span text:style-name="functie"/></text:p>
            <text:p><text:span text:style-name="functie">mevrouw drs. M.G.J. Veeger</text:span></text:p>
            <text:p><text:span text:style-name="functie">griffier</text:span></text:p>
            <text:p><text:span text:style-name="functie"/></text:p>
          </text:section>
          <text:section text:name="ondertekening_id1-3-2-3-3">
            <text:p><text:span text:style-name="functie"/></text:p>
            <text:p><text:span text:style-name="functie">mevrouw A.W.M. Spruit</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Lisse 2023</text:p>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vallen</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Leegstandswet</text:p>
          <text:p text:style-name="al">Hoofdstuk 12 Vervallen</text:p>
          <text:p text:style-name="al">Hoofdstuk 13 Kansspelen</text:p>
          <text:p text:style-name="al">Hoofdstuk 14 Telecommunicatie</text:p>
          <text:p text:style-name="al">Hoofdstuk 15 Verkeer en Vervoer</text:p>
          <text:p text:style-name="al">Hoofdstuk 16 Overige APV vergunningen niet vallend onder de EDR</text:p>
          <text:p text:style-name="al">Hoofdstuk 17 Diversen</text:p>
          <text:p text:style-name="al"/>
          <text:p text:style-name="al">
          <text:span text:style-name="nadrukvet">Titel 2</text:span>
          <text:span text:style-name="nadrukvet">Dienstverlening vallend onder fysieke leefomgeving/omgevingsvergunning</text:span>
          <text:span text:style-name="nadrukvet"/>
        </text:p>
          <text:p text:style-name="al"/>
          <text:p text:style-name="al">Hoofdstuk 1 Begripsomschrijvingen </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Woonschepen</text:p>
          <text:p text:style-name="al">Hoofdstuk 9 In deze titel niet benoemde vergunning, ontheffing of andere beschikking</text:p>
          <text:p text:style-name="al"/>
          <text:p text:style-name="al">
          <text:span text:style-name="nadrukvet">Titel 3</text:span>
          <text:span text:style-name="nadrukvet">Dienstverlening vallend onder Europese dienstenrichtlijn </text:span>
        </text:p>
          <text:p text:style-name="al"/>
          <text:p text:style-name="al">Hoofdstuk 1 Horeca </text:p>
          <text:p text:style-name="al">Hoofdstuk 2 Organiseren van evenementen of markten</text:p>
          <text:p text:style-name="al">Hoofdstuk 3 Seksbedrijven</text:p>
          <text:p text:style-name="al">Hoofdstuk 4 Huisvestingswet 2014</text:p>
          <text:p text:style-name="al">Hoofdstuk 5 Standplaatsen</text:p>
          <text:p text:style-name="al">Hoofdstuk 6 Winkeltijdenwet</text:p>
          <text:p text:style-name="al">Hoofdstuk 7 Kinderopvang/gastouderopvang</text:p>
          <text:p text:style-name="al">Hoofdstuk 8 Speelautomatenhal</text:p>
          <text:p text:style-name="al">Hoofdstuk 9 Uithangborden en andere daarmee gelijk te stellen voorwerpen</text:p>
          <text:p text:style-name="al">Hoofdstuk 10 Overige verstrekkingen op grond van de APV</text:p>
          <text:p text:style-name="al">Hoofdstuk 11 In deze titel niet benoemde vergunning, ontheffing of andere beschikking</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als hierbij gebruik wordt gemaakt van de trouwzaal in het gemeentehuis, een vast aangewezen trouwlocatie of een bijzonder huis op grond van artikel 64, Boek 1 van het Burgerlijk Wetboek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9.00 uur en 9.30 uur (kosteloze ceremonie alleen in trouwzaal gemeentehuis)<text:span text:style-name="nadrukvet">:</text:spa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oensdag om 11.00 uur en 11.30 uur (flits ceremonie alleen in trouwzaal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na 9.30 uur tot en met vrijdag 16.00 uur (met uitzondering van woensdag 11.00 uur en 11.30 uur)</text:p>
                </table:table-cell>
                <table:table-cell table:style-name="entry" table:number-rows-spanned="1" table:number-columns-spanned="1">
                  <text:p text:style-name="table_al">€</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10.00 uur tot en met 16.00 uur</text:p>
                </table:table-cell>
                <table:table-cell table:style-name="entry" table:number-rows-spanned="1" table:number-columns-spanned="1">
                  <text:p text:style-name="table_al">€</text:p>
                </table:table-cell>
                <table:table-cell table:style-name="entry" table:number-rows-spanned="1" table:number-columns-spanned="1">
                  <text:p text:style-name="table_al">933,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daarmee gelijkgestelde dagen van 12.00 uur tot en met 16.00 uur</text:p>
                </table:table-cell>
                <table:table-cell table:style-name="entry" table:number-rows-spanned="1" table:number-columns-spanned="1">
                  <text:p text:style-name="table_al">€</text:p>
                </table:table-cell>
                <table:table-cell table:style-name="entry" table:number-rows-spanned="1" table:number-columns-spanned="1">
                  <text:p text:style-name="table_al">1.347,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een afwijkend tijdstip na verkregen toestemming:</text:p>
                </table:table-cell>
                <table:table-cell table:style-name="entry" table:number-rows-spanned="1" table:number-columns-spanned="1">
                  <text:p text:style-name="table_al">€</text:p>
                </table:table-cell>
                <table:table-cell table:style-name="entry" table:number-rows-spanned="1" table:number-columns-spanned="1">
                  <text:p text:style-name="table_al">1.34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leges als bedoeld in 1.1.1.3 tot en met 1.1.1.6 worden verhoogd als het huwelijk, de registratie of de omzetting op verzoek op een éénmalig aangewezen locatie plaatsvindt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buitengewoon) ambtenaar van de burgerlijke stand van een andere gemeente (wordt aangesteld als babs voor één 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nog te benoemen buitengewoon ambtenaar van de burgerlijke stand voor één 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schikbaar stellen van een gemeentelijke getuige bij een huwelijksvoltrekking of het registreren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laten wijzigingen van de inrichting van een trouwzaal/locatie:</text:p>
                </table:table-cell>
                <table:table-cell table:style-name="entry" table:number-rows-spanned="1" table:number-columns-spanned="1">
                  <text:p text:style-name="table_al">€</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 annulering binnen 4 weken voor de huwelijksvoltrekking/registratie partnerschap of de omzetting wordt 50% van de leges als bedoeld in artikel 1.1.1.2 tot en met 1.1.4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dministratief omzetten van een geregistreerd partnerschap in een huwelijk aan de balie/spreekkamer bij Burgerzaken :</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erstrekken van een (duplicaat) trouwboekje of een partnerschapboekje :</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wijzigen van een huwelijk of geregistreerd partnerschap zoals datum, tijd, locatie, babs etc.</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6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onder 1.3.1 geldt tot aan de verhoging van de rijkskostencomponent door de invoering van de Wet digitale overheid (34.792). Vanaf de datum van inwerkingtreding van genoemde wet geldt voor het in behandeling nemen van een aanvraag tot het afgeven, vernieuwen of omwisselen van een rijbewijs een tarief van </text:p>
                </table:table-cell>
                <table:table-cell table:style-name="entry" table:number-rows-spanned="1" table:number-columns-spanned="1">
                  <text:p text:style-name="table_al">€</text:p>
                </table:table-cell>
                <table:table-cell table:style-name="entry" table:number-rows-spanned="1" table:number-columns-spanned="1">
                  <text:p text:style-name="table_al">48,1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verstrekken van een formulier Eigen Verklaring van het CBR geldt het tarief dat is vastgesteld door het CB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 afwijking van onderdeel 1.4.2.1 bedraagt het tarief ingeval de aanvraag via het digitale loket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De bestuursstukken (o.a. programmabegroting, burgerjaarverslag) zijn digitaal beschikbaar. Op verzoek worden agenda’s en bijbehorende raadsvoorstellen en besluiten van commissie- en raadsvergaderingen kosteloos verstrekt. Achterliggende stukken zijn in te zi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wegenkaart behorende bij de legger bedoeld in onderdeel 1.8.2.2, structuurplan of stadsvernieuw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als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per adres-coördinaat:</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In afwijking van de onderdelen 1.9.2 en 1.9.4 bedraagt het tarief, ingeval de aanvraag via het digitale loket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Leegstand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ging van de duur van een vergunning tot tijdelijke verhuur van woonruimte als bedoeld in artikel 15, vier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3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en voor ieder volgend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 een periode van meer dan vier jaar of voor onbepaalde tij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4.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4 Telecommunic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van een instemmingsbesluit of vergunning zoals bedoeld in artikel 2.1, eerste lid van de Algemene verordening ondergrondse infrastructuur gemeente Lisse 2016</text:p>
                </table:table-cell>
                <table:table-cell table:style-name="entry" table:number-rows-spanned="1" table:number-columns-spanned="1">
                  <text:p text:style-name="table_al">€</text:p>
                </table:table-cell>
                <table:table-cell table:style-name="entry" table:number-rows-spanned="1" table:number-columns-spanned="1">
                  <text:p text:style-name="table_al">233,0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een tracé in door de gemeente beheerde openbare gronden, waarbij wordt uitgegaan van het theoretisch profiel van de beschikbaar gestelde tekening(en), per strekkende meter tracé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Het in onderdeel 1.14.1 genoemde bedrag wordt: indien met betrekking tot een aanvraag overleg moet plaatsvinden tussen de gemeente, andere beheerders van openbare gronden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2,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melding in verband met de uitvoering van werkzaamheden van niet ingrijpende aard zoals bedoeld in artikel 2.1, tweede lid van de Algemene verordening ondergrondse infrastructuur gemeente Lisse 2016</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5 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strekken van een gehandicaptenparkeerkaart als bedoeld in artikel 49 van het B.A.B.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bij de eerste aanvraag op basis van een keuring bij de GGD</text:p>
                </table:table-cell>
                <table:table-cell table:style-name="entry" table:number-rows-spanned="1" table:number-columns-spanned="1">
                  <text:p text:style-name="table_al">€</text:p>
                </table:table-cell>
                <table:table-cell table:style-name="entry" table:number-rows-spanned="1" table:number-columns-spanned="1">
                  <text:p text:style-name="table_al">166,80</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bij verlenging</text:p>
                </table:table-cell>
                <table:table-cell table:style-name="entry" table:number-rows-spanned="1" table:number-columns-spanned="1">
                  <text:p text:style-name="table_al">€</text:p>
                </table:table-cell>
                <table:table-cell table:style-name="entry" table:number-rows-spanned="1" table:number-columns-spanned="1">
                  <text:p text:style-name="table_al">68,40</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voor het verstrekken van een duplicaat</text:p>
                </table:table-cell>
                <table:table-cell table:style-name="entry" table:number-rows-spanned="1" table:number-columns-spanned="1">
                  <text:p text:style-name="table_al">€</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voor een instelling</text:p>
                </table:table-cell>
                <table:table-cell table:style-name="entry" table:number-rows-spanned="1" table:number-columns-spanned="1">
                  <text:p text:style-name="table_al">€</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tot het verkrijg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07,75</text:p>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1">
                  <text:p text:style-name="table_al">tot het realiser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44,60</text:p>
                </table:table-cell>
              </table:table-row>
              <table:table-row table:style-name="row">
                <table:table-cell table:style-name="entry" table:number-rows-spanned="1" table:number-columns-spanned="1">
                  <text:p text:style-name="table_al">1.15.4.3</text:p>
                </table:table-cell>
                <table:table-cell table:style-name="entry" table:number-rows-spanned="1" table:number-columns-spanned="1">
                  <text:p text:style-name="table_al">voor het wijzig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tot het verlenen van een ontheffing als bedoeld in artikel 29 van de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6 Overige APV vergunningen niet vallend onder de ED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ontheffing voor het buiten een inrichting veroorzaken van geluidshinder op grond van artikel 4:6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aanvraag tot het verkrijg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ontheffing van het verbod om met een voertuig te rijden of deze te laten staan in een park of plantsoen op grond van artikel 5:11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ontheffing voor rijden met een motorvoertuig in natuurgebieden op grond van artikel 5:3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295,3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ontheffing van het verbod om op aangewezen plaatsen of bepaalde tijden te venten met gedrukte stukken waarin de vrijheid van meningsuiting wordt geopenbaard op grond van artikel 5:16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ontheffing van het verbod om afvalstoffenstoffen buiten inrichtingen te verbranden op grond van artikel 5:34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ontheffing van het verbod van incidentele as verstrooiing op de openbare weg op grond van artikel 5:36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7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7.1.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17.1.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7.1.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afgeven van een huisnummerbesluit</text:p>
                </table:table-cell>
                <table:table-cell table:style-name="entry" table:number-rows-spanned="1" table:number-columns-spanned="1">
                  <text:p text:style-name="table_al">€</text:p>
                </table:table-cell>
                <table:table-cell table:style-name="entry" table:number-rows-spanned="1" table:number-columns-spanned="1">
                  <text:p text:style-name="table_al">124,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2 Dienstverlening vallend onder fysieke leefomgeving /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egripsomschrijving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ooroverleg/beoordeling conceptaanvraag (principeverzoe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principeverzoek) tot het houden van vooroverleg in verband met het verkrijgen van een indicatie of een voorgenomen project of plan in het kader van de Wabo vergunbaar is of tot het beoordelen van een conceptaanvraag om een omgevingsvergunning:</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leges berekend op basis van de bouw- en/of realisatie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28,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1.513,00</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2">
                  <text:p text:style-name="table_al">
                    <text:span text:style-name="nadrukvet">Hoofdstuk 3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23,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ext:p text:style-name="table_al">3,2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leges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035.0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bedraagt het tarief, indien een extra welstandstoets noodzakelijk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vastgestelde bouwkost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a</text:p>
                </table:table-cell>
                <table:table-cell table:style-name="entry" table:number-rows-spanned="1" table:number-columns-spanned="1">
                  <text:p text:style-name="table_al">€ 0,00 tot € 25.000,00</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3.1.2.1.b</text:p>
                </table:table-cell>
                <table:table-cell table:style-name="entry" table:number-rows-spanned="1" table:number-columns-spanned="1">
                  <text:p text:style-name="table_al">€ 25.000,00 en hoger 1,8‰ van de bouwkosten met een maximum legesbedrag van</text:p>
                </table:table-cell>
                <table:table-cell table:style-name="entry" table:number-rows-spanned="1" table:number-columns-spanned="1">
                  <text:p text:style-name="table_al">€</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able:table-cell table:style-name="entry" table:number-rows-spanned="1" table:number-columns-spanned="1">
                  <text:p text:style-name="table_al">Het op grond van 2.3.1.2.1.b berekende bedrag wordt naar boven afgerond op € 5,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subonderdeel 2.3.1.2.1 bedraagt het tarief voor extra werkzaamheden (kwaliteitsteam, locatiebezoek, etc) per uur:</text:p>
                </table:table-cell>
                <table:table-cell table:style-name="entry" table:number-rows-spanned="1" table:number-columns-spanned="1">
                  <text:p text:style-name="table_al">€</text:p>
                </table:table-cell>
                <table:table-cell table:style-name="entry" table:number-rows-spanned="1" table:number-columns-spanned="1">
                  <text:p text:style-name="table_al">106,7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Onverminderd het bepaalde in de subonderdelen 2.3.1.1 en 2.3.1.2.1 t/m 2.3.1.2.2 wordt het tarief, indien zich tijdens de beoordeling van de aanvraag wijzigingen voordoen in het bouwplan, de ruimtelijke activiteit of de gebruiksverandering en daarvoor een nieuwe welstandstoets noodzakelijk is, verhoogd met de tarieven genoemd in subonderdeel 2.3.1.2.1 t/m 2.3.1.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deskundige en/of advies natuur- en/of landschapsdeskundi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en 2.3.1.2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930,00</text:p>
                </table:table-cell>
              </table:table-row>
              <table:table-row table:style-name="row">
                <table:table-cell table:style-name="entry" table:number-rows-spanned="1" table:number-columns-spanned="1">
                  <text:p text:style-name="table_al">2.3.1.3.2.a</text:p>
                </table:table-cell>
                <table:table-cell table:style-name="entry" table:number-rows-spanned="1" table:number-columns-spanned="1">
                  <text:p text:style-name="table_al">Onverminderd het bepaalde in onderdeel 2.3.1.1 en 2.3.1.2 bedraagt het tarief, indien krachtens wettelijk voorschrift voor de in dat onderdeel bedoelde aanvraag een advies van de natuurdeskundig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930,00</text:p>
                </table:table-cell>
              </table:table-row>
              <table:table-row table:style-name="row">
                <table:table-cell table:style-name="entry" table:number-rows-spanned="1" table:number-columns-spanned="1">
                  <text:p text:style-name="table_al">2.3.1.3.2.b</text:p>
                </table:table-cell>
                <table:table-cell table:style-name="entry" table:number-rows-spanned="1" table:number-columns-spanned="1">
                  <text:p text:style-name="table_al">Onverminderd het bepaalde in onderdeel 2.3.1.1 en 2.3.1.2 bedraagt het tarief, indien krachtens wettelijk voorschrift voor de in dat onderdeel bedoelde aanvraag een advies van een landschapsdeskundig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9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bij vastgestelde aanlegkosten t/m € 10.000,00:</text:p>
                </table:table-cell>
                <table:table-cell table:style-name="entry" table:number-rows-spanned="1" table:number-columns-spanned="1">
                  <text:p text:style-name="table_al">€</text:p>
                </table:table-cell>
                <table:table-cell table:style-name="entry" table:number-rows-spanned="1" table:number-columns-spanned="1">
                  <text:p text:style-name="table_al">441,4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bij vastgestelde aanlegkosten hoger dan € 10.000,00: vermeerderd met 1% van de 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leges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03.627,50</text:p>
                </table:table-cell>
              </table:table-row>
            </table:table>
            <text:p text:style-name="table_bottom"/>
          </text:section>
          <text:p text:style-name="al"/>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Binnenplans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1°,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220,7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Buitenplanse kleine afwijking of tijdelijk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2°,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606,2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Buitenplans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bij vastgestelde bouwkosten t/m € 100.000,00:</text:p>
                </table:table-cell>
                <table:table-cell table:style-name="entry" table:number-rows-spanned="1" table:number-columns-spanned="1">
                  <text:p text:style-name="table_al">€</text:p>
                </table:table-cell>
                <table:table-cell table:style-name="entry" table:number-rows-spanned="1" table:number-columns-spanned="1">
                  <text:p text:style-name="table_al">4.419,7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bij vastgestelde bouwkosten hoger dan € 1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1% van de vastgestel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astgestelde bouwkosten met een maximum legesbedrag van </text:p>
                </table:table-cell>
                <table:table-cell table:style-name="entry" table:number-rows-spanned="1" table:number-columns-spanned="1">
                  <text:p text:style-name="table_al">€</text:p>
                </table:table-cell>
                <table:table-cell table:style-name="entry" table:number-rows-spanned="1" table:number-columns-spanned="1">
                  <text:p text:style-name="table_al">9.083,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fwijking van het exploitatie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71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fwijking van provinciale wet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1.108,8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fwijking van nationale wet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1.108,8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fwijking van voorbereid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ext:p text:style-name="table_al">€</text:p>
                </table:table-cell>
                <table:table-cell table:style-name="entry" table:number-rows-spanned="1" table:number-columns-spanned="1">
                  <text:p text:style-name="table_al">71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Binnenplans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1°,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220,7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uitenplanse kleine afwijking of tijdelijk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2°,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606,2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Buitenplans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419,7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Afwijking van het exploitatie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1.108,8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fwijking van provinciale wet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1.108,8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fwijking van nationale wet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1.108,8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fwijking van voorbereid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ext:p text:style-name="table_al">€</text:p>
                </table:table-cell>
                <table:table-cell table:style-name="entry" table:number-rows-spanned="1" table:number-columns-spanned="1">
                  <text:p text:style-name="table_al">1.108,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4.a</text:span>
                  </text:p>
                </table:table-cell>
                <table:table-cell table:style-name="entry" table:number-rows-spanned="1" table:number-columns-spanned="1">
                  <text:p text:style-name="table_al">
                    <text:span text:style-name="nadrukvet">Vaststellen bestemmingsplan (postzegelbestemmings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6.62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gebruiksoppervlak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a</text:p>
                </table:table-cell>
                <table:table-cell table:style-name="entry" table:number-rows-spanned="1" table:number-columns-spanned="1">
                  <text:p text:style-name="table_al">0 t/m 100 m²:</text:p>
                </table:table-cell>
                <table:table-cell table:style-name="entry" table:number-rows-spanned="1" table:number-columns-spanned="1">
                  <text:p text:style-name="table_al">€</text:p>
                </table:table-cell>
                <table:table-cell table:style-name="entry" table:number-rows-spanned="1" table:number-columns-spanned="1">
                  <text:p text:style-name="table_al">662,00</text:p>
                </table:table-cell>
              </table:table-row>
              <table:table-row table:style-name="row">
                <table:table-cell table:style-name="entry" table:number-rows-spanned="1" table:number-columns-spanned="1">
                  <text:p text:style-name="table_al">2.3.5.1.b</text:p>
                </table:table-cell>
                <table:table-cell table:style-name="entry" table:number-rows-spanned="1" table:number-columns-spanned="1">
                  <text:p text:style-name="table_al">101 t/m 500 m²:</text:p>
                </table:table-cell>
                <table:table-cell table:style-name="entry" table:number-rows-spanned="1" table:number-columns-spanned="1">
                  <text:p text:style-name="table_al">€</text:p>
                </table:table-cell>
                <table:table-cell table:style-name="entry" table:number-rows-spanned="1" table:number-columns-spanned="1">
                  <text:p text:style-name="table_al">1.109,00</text:p>
                </table:table-cell>
              </table:table-row>
              <table:table-row table:style-name="row">
                <table:table-cell table:style-name="entry" table:number-rows-spanned="1" table:number-columns-spanned="1">
                  <text:p text:style-name="table_al">2.3.5.1.c</text:p>
                </table:table-cell>
                <table:table-cell table:style-name="entry" table:number-rows-spanned="1" table:number-columns-spanned="1">
                  <text:p text:style-name="table_al">meer dan 500 m²:</text:p>
                </table:table-cell>
                <table:table-cell table:style-name="entry" table:number-rows-spanned="1" table:number-columns-spanned="1">
                  <text:p text:style-name="table_al">€</text:p>
                </table:table-cell>
                <table:table-cell table:style-name="entry" table:number-rows-spanned="1" table:number-columns-spanned="1">
                  <text:p text:style-name="table_al">1.658,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0,08 per m² met een maximum van € 1.715,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Wijziging dan wel uitbreiding van een 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vergunning als bedoeld in onderdeel 2.3.5.1 betrekking heeft op een vergunning tot wijziging, dan wel uitbreiding van een vergunning, bedraagt het legestarief, indien het gaat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uitbreiding van het bouwwerk, het legestarief vermeld in onderdeel 2.3.5.1 met dien verstande dat de toeslag uitsluitend wordt berekend over de oppervlakte van de uitbrei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herindeling, interne verbouwing of gewijzigd gebruik van het gehele bouwwerk, dan wel een deel van het bouwwerk, 50% van het legestarief vermeld onder onderdeel 2.3.5.1 met dien verstande dat de toeslag uitsluitend wordt berekend over de oppervlakte van de herindeling, interne verbouwing of gewijzigd gebrui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
                    <text:span text:style-name="nadrukcur">Tijdelijke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aanvraag om een vergunning als bedoeld in onderdeel 2.3.5.1 betrekking heeft op het tijdelijk gebruik voor maximaal vier weken, bedraagt het tarief indien de gebruiksoppervlakte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minder dan 500 m²:</text:p>
                </table:table-cell>
                <table:table-cell table:style-name="entry" table:number-rows-spanned="1" table:number-columns-spanned="1">
                  <text:p text:style-name="table_al">€</text:p>
                </table:table-cell>
                <table:table-cell table:style-name="entry" table:number-rows-spanned="1" table:number-columns-spanned="1">
                  <text:p text:style-name="table_al">220,70</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500 m² of meer:</text:p>
                </table:table-cell>
                <table:table-cell table:style-name="entry" table:number-rows-spanned="1" table:number-columns-spanned="1">
                  <text:p text:style-name="table_al">€</text:p>
                </table:table-cell>
                <table:table-cell table:style-name="entry" table:number-rows-spanned="1" table:number-columns-spanned="1">
                  <text:p text:style-name="table_al">441,4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
                    <text:span text:style-name="nadrukcur">Herhalings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herhalingsaanvraag tot het verstrekken van een tijdelijke omgevingsvergunning als bedoeld in onderdeel 2.3.5.1 waarin een gebruiksoppervlakte wordt gebruikt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minder dan 500 m²:</text:p>
                </table:table-cell>
                <table:table-cell table:style-name="entry" table:number-rows-spanned="1" table:number-columns-spanned="1">
                  <text:p text:style-name="table_al">€</text:p>
                </table:table-cell>
                <table:table-cell table:style-name="entry" table:number-rows-spanned="1" table:number-columns-spanned="1">
                  <text:p text:style-name="table_al">192,75</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500 m² of meer:</text:p>
                </table:table-cell>
                <table:table-cell table:style-name="entry" table:number-rows-spanned="1" table:number-columns-spanned="1">
                  <text:p text:style-name="table_al">€</text:p>
                </table:table-cell>
                <table:table-cell table:style-name="entry" table:number-rows-spanned="1" table:number-columns-spanned="1">
                  <text:p text:style-name="table_al">384,50</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 (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9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7 van de Algemene plaatselijke verordening Liss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41,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8 van de Algemene plaatselijke verordening Liss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20,7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bedoeld in artikel 2.2, eerste lid, aanhef en onder g, van de Wabo in samenhang met artikel 2 van de Bomenverordening Lisse 2015,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een bepaling in de Algemene plaatselijke verordening Lisse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1">
                  <text:p text:style-name="table_al">192,75</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3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Flora- en fauna-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3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97,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497,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volzin is uitgebracht, wordt een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76,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7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1.234,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da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1 is uitgebracht, wordt een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principeverzoek) als bedoeld in hoofdstuk 2, waarop de eerstgenoemde aanvraag betrekking heeft, worden de ter zake van het vooroverleg of de beoordeling van de conceptaanvraag geheven leges, in mindering gebracht op de kosten voor het in behandeling nemen van de aanvraag om de omgevingsvergunning bedoeld in hoofdstuk 3, mits de aanvraag om de omgevingsvergunning is ingediend binnen een jaar na de datum van de beslissing op de aanvraag om vooroverleg of beoordeling van de conceptaanvraag (principeverz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2, 2.3.1.3, 2.3.16, 2.3.17 en 2.3.18. De vermindering beloop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1</text:span>
                  </text:p>
                </table:table-cell>
                <table:table-cell table:style-name="entry" table:number-rows-spanned="1" table:number-columns-spanned="1">
                  <text:p text:style-name="table_al">
                    <text:span text:style-name="nadrukcur">Teruggaaf als gevolg van intrekking aanvraag omgevingsvergunning voor bouw-, aanleg- of sloopactivitei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in behandeling genomen, aanvraag om een omgevingsvergunning voor een project dat geheel of gedeeltelijk bestaat uit bouw-, aanleg-, of sloopactiviteiten, als bedoeld in de onderdelen 2.3.1, 2.3.2 en 2.3.7, intrekt, binnen 12 maanden na het indien van de aanvraag, bestaat aanspraak op teruggaaf van een deel van de leges. De teruggaaf bedraagt 75%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2</text:span>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3</text:span>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en 2.3.7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4</text:span>
                  </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5,0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5</text:span>
                  </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2, 2.3.1.3, 2.3.16, 2.3.17 en 2.3.18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Intrekking omgevingsvergunn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221,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Woonsche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verlenen van een vergunning tot het innemen van een ligplaats, het overschrijven van een ligplaatsvergunning op de naam van een nieuwe rechtsverkrijger, of het wijzigen van de lig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97,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In deze titel niet g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Overige in deze titel niet genoemd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95,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Overschrij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de tenaamstelling van de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Vergunningvrije bouw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schriftelijke verklaring met betrekking tot de vraag of een bepaald bouwplan of gebruik al dan niet omgevingsvergunning-vrij is:</text:p>
                </table:table-cell>
                <table:table-cell table:style-name="entry" table:number-rows-spanned="1" table:number-columns-spanned="1">
                  <text:p text:style-name="table_al">€</text:p>
                </table:table-cell>
                <table:table-cell table:style-name="entry" table:number-rows-spanned="1" table:number-columns-spanned="1">
                  <text:p text:style-name="table_al">19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3 Dienstverlening vallend onder Europese dienstenrichtlijn en niet vallend onder titel 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ingevolge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39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van de sluitingstijd voor een openbare inrichting als bedoeld in artikel 2:16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Alcoholwet (wijziging inrichting):</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Alcoholwet of van de exploitatievergunning als bedoeld in artikel 2:28 van de Algemene plaatselijke verordening (wijziging leidinggevende):</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of een verklar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93,2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exploitatievergunning op grond van artikel 2:28 van de Algemene plaatselijke verordening. Dit tarief is niet verschuldigd indien de exploitatievergunning gelijktijdig met de vergunning ingevolge artikel 3 van de Alcoholwet verleend wordt.</text:p>
                </table:table-cell>
                <table:table-cell table:style-name="entry" table:number-rows-spanned="1" table:number-columns-spanned="1">
                  <text:p text:style-name="table_al">€</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Lisse (evenementenvergunning),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B- of C-evenement zoals bedoeld in het “Kader evenementveiligheid” van de Veiligheidsregio Hollands Midden of een evenement met verhoogd risicoprofiel: </text:p>
                </table:table-cell>
                <table:table-cell table:style-name="entry" table:number-rows-spanned="1" table:number-columns-spanned="1">
                  <text:p text:style-name="table_al">€</text:p>
                </table:table-cell>
                <table:table-cell table:style-name="entry" table:number-rows-spanned="1" table:number-columns-spanned="1">
                  <text:p text:style-name="table_al">288,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A- evenement zoals bedoeld in het "Kader evenementveiligheid" van de Veiligheidsregio Hollands Midden: </text:p>
                </table:table-cell>
                <table:table-cell table:style-name="entry" table:number-rows-spanned="1" table:number-columns-spanned="1">
                  <text:p text:style-name="table_al">€</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het wijzigen van een exploitatievergunning als bedoeld in artikel 3.4, eerste lid, van de Algemene plaatselijke verordening Liss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2.45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45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naam van een beheerder op de reeds bestaande exploitatie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615,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61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254,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om woonruimte met andere woonruimte samen te voegen of samengevoegd te houden, als bedoeld in artikel 21, eerste lid, aanhef en onder b,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373,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p grond van een standplaatsvergunning als bedoeld in artikel 5.18 van de Algemene plaatselijke verordening Liss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aste-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tijdelijke of seizoensgebonden 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bedraagt voor het in behandeling nemen van een aanvraag om inschrijving/handhaving op de wachtlijst voor een standplaats al dan niet op de weekmarkt </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Kinderopvang/gastouderopva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bieden van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in exploitatie nemen van een kindercentrum of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1.326,0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Indien de aanvraag als bedoeld in subonderdeel 3.7.1 of 3.7.2 wordt ingetrokken na het in behandeling nemen ervan, maar voordat wordt aangevangen met het bieden van gastouderschap of het in exploitatie nemen van een kindercentrum of gastouderbureau, wordt teruggave verleend voor</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geheven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Speelautomatenh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lenen van een vergunning als bedoeld in artikel 2 van de Verordening Speelautomatenhallen Lisse:</text:p>
                </table:table-cell>
                <table:table-cell table:style-name="entry" table:number-rows-spanned="1" table:number-columns-spanned="1">
                  <text:p text:style-name="table_al">€</text:p>
                </table:table-cell>
                <table:table-cell table:style-name="entry" table:number-rows-spanned="1" table:number-columns-spanned="1">
                  <text:p text:style-name="table_al">238,5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welke is ingediend ten behoeve van het wijzigen van een naam van een beheerder op de reeds bestaande exploitatievergunning:</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Uithangborden en andere daarmee gelijk te stellen voorwer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tot het verlenen van een vergunning tot het hebben van een uithangbord, reclamebord, lichtreclame en andere daarmede gelijk te stellen voorwerp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362,70</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Indien met betrekking tot een aanvraag op grond van onderdeel 3.6.1 door een welstandscommissie een advies over de welstandsaspecten en/of door een monumentencommissie wordt uitgebracht, bedragen de leges onverminderd het vermelde onder onderdeel 3.6.1 en ongeacht of tot verlening van een vergunning wordt overgegaan:</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Overige verstrekkingen op grond van de APV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een nachtverblijfregister:</text:p>
                </table:table-cell>
                <table:table-cell table:style-name="entry" table:number-rows-spanned="1" table:number-columns-spanned="1">
                  <text:p text:style-name="table_al">€</text:p>
                </table:table-cell>
                <table:table-cell table:style-name="entry" table:number-rows-spanned="1" table:number-columns-spanned="1">
                  <text:p text:style-name="table_al">36,25</text:p>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een register op grond van de Waarborgwet:</text:p>
                </table:table-cell>
                <table:table-cell table:style-name="entry" table:number-rows-spanned="1" table:number-columns-spanned="1">
                  <text:p text:style-name="table_al">€</text:p>
                </table:table-cell>
                <table:table-cell table:style-name="entry" table:number-rows-spanned="1" table:number-columns-spanned="1">
                  <text:p text:style-name="table_al">36,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In deze titel niet benoemde vergunning, ontheffing of andere beschikk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259,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e bij raadsbesluit van 15 december 20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griffier van de gemeente Lisse</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083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3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3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2-267875</meta:user-defined>
    <meta:user-defined meta:name="DCTERMS.alternative">Legesverordening Lisse 2023</meta:user-defined>
    <dc:language>nl</dc:language>
    <meta:user-defined meta:name="OVERHEIDop.locatietype/OVERHEIDop.gebiedsmarkering">Gemeente</meta:user-defined>
    <meta:user-defined meta:name="DC.title">Rectificatie: Verordening op de heffing en invordering van leges Lisse 2023</meta:user-defined>
    <meta:user-defined meta:name="DCTERMS.W3CDTF/DCTERMS.available">2023-07-14</meta:user-defined>
    <meta:user-defined meta:name="DCTERMS.W3CDTF/OVERHEIDop.jaargang">2023</meta:user-defined>
    <meta:user-defined meta:name="OVERHEIDop.publicationIssue">310838</meta:user-defined>
    <meta:user-defined meta:name="OVERHEIDop.betreftRegeling">CVDR699013_1</meta:user-defined>
    <meta:user-defined meta:name="xs:date/OVERHEIDop.startdatum">2023-07-15</meta:user-defined>
    <meta:user-defined meta:name="OVERHEIDop.GmbID/DC.identifier">gmb-2023-310838</meta:user-defined>
    <meta:user-defined meta:name="OVERHEIDop.versieInformatie"/>
  </office:meta>
</office:document-meta>
</file>