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splitsen van de stolpboerderij en de stolpschuur in twee woningen op het perceel Westerstraat 32, 1655LB Sijbekarspel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uli 2023 een besluit genomen op de aanvraag met zaaknummer Z2022-00000173 voor een omgevingsvergunning voor het splitsen van de stolpboerderij en de stolpschuur in twee woningen op locatie Westerstraat 32, 1655LB Sijbekarspel.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2 juli 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10837</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837</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837</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Westerstraat 32, 1655LB Sijbekarspel</meta:user-defined>
    <dc:language>nl</dc:language>
    <meta:user-defined meta:name="OVERHEIDop.locatietype/OVERHEIDop.gebiedsmarkering">Punt</meta:user-defined>
    <meta:user-defined meta:name="DC.title">Besluit aanvraag omgevingsvergunning voor het splitsen van de stolpboerderij en de stolpschuur in twee woningen op het perceel Westerstraat 32, 1655LB Sijbekarspel (reguliere voorbereidingsprocedure)</meta:user-defined>
    <meta:user-defined meta:name="DCTERMS.W3CDTF/DCTERMS.available">2023-07-14</meta:user-defined>
    <meta:user-defined meta:name="DCTERMS.W3CDTF/OVERHEIDop.jaargang">2023</meta:user-defined>
    <meta:user-defined meta:name="OVERHEIDop.publicationIssue">310837</meta:user-defined>
    <meta:user-defined meta:name="OVERHEIDop.GmbID/DC.identifier">gmb-2023-310837</meta:user-defined>
    <meta:user-defined meta:name="OVERHEIDop.versieInformatie"/>
  </office:meta>
</office:document-meta>
</file>