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36 Zwartvenseweg 53 te Tilburg, kappen van 1 boom, verzonden 12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936 - B - Zwartvense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3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36 Zwartvenseweg 53 te Tilburg, kappen van 1 boom, verzonden 12 juli 2023.</meta:user-defined>
    <meta:user-defined meta:name="DCTERMS.W3CDTF/DCTERMS.available">2023-07-14</meta:user-defined>
    <meta:user-defined meta:name="DCTERMS.W3CDTF/OVERHEIDop.jaargang">2023</meta:user-defined>
    <meta:user-defined meta:name="OVERHEIDop.externeBijlage">Kappen van een boom|exb-2023-34701</meta:user-defined>
    <meta:user-defined meta:name="OVERHEIDop.publicationIssue">310836</meta:user-defined>
    <meta:user-defined meta:name="OVERHEIDop.GmbID/DC.identifier">gmb-2023-310836</meta:user-defined>
    <meta:user-defined meta:name="OVERHEIDop.versieInformatie"/>
  </office:meta>
</office:document-meta>
</file>