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oofdstraat 23A, 3741AC Baarn, Hoofdstraat 23, 3741A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oofdstraat 23A, 3741AC Baarn, Hoofdstraat 23 3741AC Baarn</text:span>, het slopen van de woningen en het bijgebouw Hoofdstraat 23 en 23A en het maken van 6 woningen met 4 bergingen en het aanleggen van een uitrit (12-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083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3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3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665672</meta:user-defined>
    <meta:user-defined meta:name="DCTERMS.abstract">het slopen van de woningen en het bijgebouw Hoofdstraat 23 en 23A en het maken van 6 woningen met 4 bergingen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Hoofdstraat 23A, 3741AC Baarn, Hoofdstraat 23, 3741AC Baarn</meta:user-defined>
    <meta:user-defined meta:name="DCTERMS.W3CDTF/DCTERMS.available">2023-07-14</meta:user-defined>
    <meta:user-defined meta:name="DCTERMS.W3CDTF/OVERHEIDop.jaargang">2023</meta:user-defined>
    <meta:user-defined meta:name="OVERHEIDop.publicationIssue">310835</meta:user-defined>
    <meta:user-defined meta:name="OVERHEIDop.GmbID/DC.identifier">gmb-2023-310835</meta:user-defined>
    <meta:user-defined meta:name="OVERHEIDop.versieInformatie"/>
  </office:meta>
</office:document-meta>
</file>