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897 Stappegoorweg 3 te Tilburg, verduurzaming ijssportcentrum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897 - V - Stappegoor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3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897 Stappegoorweg 3 te Tilburg, verduurzaming ijssportcentrum, 11 juli 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33</meta:user-defined>
    <meta:user-defined meta:name="OVERHEIDop.GmbID/DC.identifier">gmb-2023-310833</meta:user-defined>
    <meta:user-defined meta:name="OVERHEIDop.versieInformatie"/>
  </office:meta>
</office:document-meta>
</file>