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“4 mei herdenking” op 4 mei 2023 aan Egeltjesbos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-</text:number>
                <text:p text:style-name="al">2023-012939, Egeltjesbos, het aanvragen van vergunning klein evenement “4 mei herdenking” op 4 mei 2023. (ontvangen 18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108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vergunning voor een klein evenement “4 mei herdenking” op 4 mei 2023 aan Egeltjesbos te De Kwak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083</meta:user-defined>
    <meta:user-defined meta:name="OVERHEIDop.GmbID/DC.identifier">gmb-2023-31083</meta:user-defined>
    <meta:user-defined meta:name="OVERHEIDop.versieInformatie"/>
  </office:meta>
</office:document-meta>
</file>