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wijzigen van kozijnen op locatie van Markenstraat 4 in Hengelo. De aanvraag is geregistreerd onder zaaknummer Z2023-000011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8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Markenstraat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829</meta:user-defined>
    <meta:user-defined meta:name="OVERHEIDop.GmbID/DC.identifier">gmb-2023-310829</meta:user-defined>
    <meta:user-defined meta:name="OVERHEIDop.versieInformatie"/>
  </office:meta>
</office:document-meta>
</file>