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rengracht 12B, 1506 DS Zaandam - dakkapel voorzijde doorlopend in zijkant verplaatsen pui zonnepanelen  isol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19 - dakkapel voorzijde doorlopend in zijkant verplaatsen pui zonnepanelen  isoleren   op de locatie Herengracht 12B, 1506 DS Zaandam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8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19</meta:user-defined>
    <dc:language>nl</dc:language>
    <meta:user-defined meta:name="OVERHEIDop.locatietype/OVERHEIDop.gebiedsmarkering">Punt</meta:user-defined>
    <meta:user-defined meta:name="DC.title">Aanvraag omgevingsvergunning - Herengracht 12B, 1506 DS Zaandam - dakkapel voorzijde doorlopend in zijkant verplaatsen pui zonnepanelen  isoler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19</meta:user-defined>
    <meta:user-defined meta:name="OVERHEIDop.GmbID/DC.identifier">gmb-2023-310819</meta:user-defined>
    <meta:user-defined meta:name="OVERHEIDop.versieInformatie"/>
  </office:meta>
</office:document-meta>
</file>