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gewijzigde aanvraag omgevingsvergunning - Pr Johan Friso Promenade	85, 89, 93 en 97 , Pr Willem Alexander Prom	4, 6, 8, 10</text:p>
      <text:section text:name="zakelijke-mededeling_id1-3-2" text:style-name="zakelijke-mededeling">
        <text:section text:name="zakelijke-mededeling-tekst_id1-3-2-1" text:style-name="zakelijke-mededeling-tekst">
          <text:section text:name="tekst_id1-3-2-1-1" text:style-name="tekst">
            <text:p text:style-name="common-al">B&amp;W hebben op  12-07-2023 een omgevingsvergunning verleend volgens de reguliere procedure voor het wijzigen van de verleende omgevingsvergunning met zaaknummer 2022050392893 op de locatie Pr Johan Friso Promenade	85, 89, 93 en 97 , Pr Willem Alexander Prom	4, 6, 8, 10, 14, Prinses Alexia Promenade 5 t/m 315 (oneven), steenvoordelaan 384 t/m 400 en 402 F001 t/m 402 F253 en 404 te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061029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08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6102912</meta:user-defined>
    <meta:user-defined meta:name="DCTERMS.abstract">Wijziging op reeds verleende omgevingsvergunning onder nummer 2022050392893. Woongebouw met 407 woningen, parkeergarage en commerciële ruimten. </meta:user-defined>
    <dc:language>nl</dc:language>
    <meta:user-defined meta:name="OVERHEIDop.locatietype/OVERHEIDop.gebiedsmarkering">Punt</meta:user-defined>
    <meta:user-defined meta:name="DC.title">Verleend, gewijzigde aanvraag omgevingsvergunning - Pr Johan Friso Promenade 85, 89, 93 en 97 , Pr Willem Alexander Prom 4, 6, 8, 10</meta:user-defined>
    <meta:user-defined meta:name="OVERHEIDop.datumEindeReactietermijn">2023-08-25</meta:user-defined>
    <meta:user-defined meta:name="OVERHEIDop.terinzageleggingBG">https://www.digitale-inzage.nl/Gemeente%20Rijswijk/dossier/disfrL00LEWKOGc8sO2XYQ</meta:user-defined>
    <meta:user-defined meta:name="DCTERMS.W3CDTF/DCTERMS.available">2023-07-14</meta:user-defined>
    <meta:user-defined meta:name="DCTERMS.W3CDTF/OVERHEIDop.jaargang">2023</meta:user-defined>
    <meta:user-defined meta:name="OVERHEIDop.publicationIssue">310818</meta:user-defined>
    <meta:user-defined meta:name="OVERHEIDop.GmbID/DC.identifier">gmb-2023-310818</meta:user-defined>
    <meta:user-defined meta:name="OVERHEIDop.versieInformatie"/>
  </office:meta>
</office:document-meta>
</file>