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 kennismakingstijd Unitas S.A. aan Gildepennigdreef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8 juni 2023 een aanvraag voor een evenement  ontvangen. De vergunning is aangevraagd voor een evenementenvergunning kennismakingstijd Unitas S.A.</text:p>
            <text:p text:style-name="common-al">aan Gildepennigdreef 1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08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een  evenementenvergunning , kennismakingstijd Unitas S.A. aan Gildepennigdreef 1 Dronten</meta:user-defined>
    <meta:user-defined meta:name="DCTERMS.W3CDTF/DCTERMS.available">2023-07-14</meta:user-defined>
    <meta:user-defined meta:name="DCTERMS.W3CDTF/OVERHEIDop.jaargang">2023</meta:user-defined>
    <meta:user-defined meta:name="OVERHEIDop.publicationIssue">310816</meta:user-defined>
    <meta:user-defined meta:name="OVERHEIDop.GmbID/DC.identifier">gmb-2023-310816</meta:user-defined>
    <meta:user-defined meta:name="OVERHEIDop.versieInformatie"/>
  </office:meta>
</office:document-meta>
</file>