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plein 11-01 t/m 12 35 te Goes - Besluit op aanvraag omgevingsvergunning voor een appartementencomplex voorzien van een warmteopwekking met SolarEis syst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3 een omgevingsvergunning hebben verleend voor een appartementencomplex voorzien van een warmteopwekking met SolarEis systeem op de locatie Hollandiaplein 11-01 t/m 12 35 te Goes. Het besluit is geregistreerd onder nummer Z2023-00000230.</text:p>
            <text:p text:style-name="common-al">
            <text:span text:style-name="nadrukvet">Procedure</text:span>
          </text:p>
            <text:p text:style-name="common-al">Tegen een verleende vergunning kunnen belanghebbenden met ingang van 8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080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0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0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ollandiaplein 11-01 t/m 12 35 te Goes - Besluit op aanvraag omgevingsvergunning voor een appartementencomplex voorzien van een warmteopwekking met SolarEis systeem</meta:user-defined>
    <dc:language>nl</dc:language>
    <meta:user-defined meta:name="OVERHEIDop.locatietype/OVERHEIDop.gebiedsmarkering">Vlak</meta:user-defined>
    <meta:user-defined meta:name="OVERHEIDop.locatietype/OVERHEIDop.gebiedsmarkering">Punt</meta:user-defined>
    <meta:user-defined meta:name="DC.title">Hollandiaplein 11-01 t/m 12 35 te Goes - Besluit op aanvraag omgevingsvergunning voor een appartementencomplex voorzien van een warmteopwekking met SolarEis systeem</meta:user-defined>
    <meta:user-defined meta:name="DCTERMS.W3CDTF/DCTERMS.available">2023-07-14</meta:user-defined>
    <meta:user-defined meta:name="DCTERMS.W3CDTF/OVERHEIDop.jaargang">2023</meta:user-defined>
    <meta:user-defined meta:name="OVERHEIDop.publicationIssue">310809</meta:user-defined>
    <meta:user-defined meta:name="OVERHEIDop.GmbID/DC.identifier">gmb-2023-310809</meta:user-defined>
    <meta:user-defined meta:name="OVERHEIDop.versieInformatie"/>
  </office:meta>
</office:document-meta>
</file>