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Bruinisse, Korte Rin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Bruinisse, Korte Ring 5.</text:span>
          </text:p>
            <text:p text:style-name="common-al">Datum indiening: 15-5-2023</text:p>
            <text:p text:style-name="common-al">Zaakomschrijving: het melden via 12 dgn reg. tbv Visserijdagen 2023, incl. 14-07 en 15-07</text:p>
            <text:p text:style-name="common-al">Zaaknummer: 914067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80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0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0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914067</meta:user-defined>
    <meta:user-defined meta:name="DCTERMS.abstract">het melden via 12 dgn reg. tbv Visserijdagen 2023, incl. 14-07 en 15-07</meta:user-defined>
    <dc:language>nl</dc:language>
    <meta:user-defined meta:name="OVERHEIDop.locatietype/OVERHEIDop.gebiedsmarkering">Punt</meta:user-defined>
    <meta:user-defined meta:name="DC.title">Incidentele festiviteit, Bruinisse, Korte Ring 5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06</meta:user-defined>
    <meta:user-defined meta:name="OVERHEIDop.GmbID/DC.identifier">gmb-2023-310806</meta:user-defined>
    <meta:user-defined meta:name="OVERHEIDop.versieInformatie"/>
  </office:meta>
</office:document-meta>
</file>