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juli 2023 heeft de gemeente een aanvraag ontvangen voor een Omgevingsvergunning voor het intern verbouwen van een appartementencomplex en renoveren van de gevels op locatie Vuurdoornplein 2 t/m 8 in Hengelo. De aanvraag is geregistreerd onder zaaknummer Z2023-000011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080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0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0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uurdoornplein 2 t/m 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8</meta:user-defined>
    <meta:user-defined meta:name="DCTERMS.W3CDTF/OVERHEIDop.jaargang">2023</meta:user-defined>
    <meta:user-defined meta:name="OVERHEIDop.publicationIssue">310804</meta:user-defined>
    <meta:user-defined meta:name="OVERHEIDop.GmbID/DC.identifier">gmb-2023-310804</meta:user-defined>
    <meta:user-defined meta:name="OVERHEIDop.versieInformatie"/>
  </office:meta>
</office:document-meta>
</file>