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ommerbaan 17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3 een besluit verzonden op de aanvraag met zaaknummer 2023-046387 voor het plaatsen van een dakkapel op het voordakvlak van de woning op locatie Lommerbaan 179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80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mmerbaan 179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Lommerbaan 179 Zoeter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00</meta:user-defined>
    <meta:user-defined meta:name="OVERHEIDop.GmbID/DC.identifier">gmb-2023-310800</meta:user-defined>
    <meta:user-defined meta:name="OVERHEIDop.versieInformatie"/>
  </office:meta>
</office:document-meta>
</file>