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van de sluitingstijden op 10 februari 2023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ontheffing van de sluitingstijden op 10 februari 2023 aan Vuurlijn 30 te De Kwakel</text:p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5">
              <text:list-item text:style-override="id1-3-2-1-1-5-1">
                <text:number>-</text:number>
                <text:p text:style-name="al">2023-011336, Vuurlijn 30, het aanvragen van een ontheffing sluitingstijden op 10 februari 2023.(ontvangen 1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oor een ontheffing van de sluitingstijden op 10 februari 2023 aan Vuurlijn 30 te De Kwak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80</meta:user-defined>
    <meta:user-defined meta:name="OVERHEIDop.GmbID/DC.identifier">gmb-2023-31080</meta:user-defined>
    <meta:user-defined meta:name="OVERHEIDop.versieInformatie"/>
  </office:meta>
</office:document-meta>
</file>