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Castiliëlaan 8 5629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447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8 5629CH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12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44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79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9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9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44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, Castiliëlaan 8 5629CH Eindhov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799</meta:user-defined>
    <meta:user-defined meta:name="OVERHEIDop.GmbID/DC.identifier">gmb-2023-310799</meta:user-defined>
    <meta:user-defined meta:name="OVERHEIDop.versieInformatie"/>
  </office:meta>
</office:document-meta>
</file>