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, Bennekelstraat 131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09 </text:p>
            <text:p text:style-name="common-al"> Omschrijving: verbouwen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1 5654D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0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9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9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omgevingsvergunning: verbouwen van het pand, Bennekelstraat 131 5654DD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98</meta:user-defined>
    <meta:user-defined meta:name="OVERHEIDop.GmbID/DC.identifier">gmb-2023-310798</meta:user-defined>
    <meta:user-defined meta:name="OVERHEIDop.versieInformatie"/>
  </office:meta>
</office:document-meta>
</file>