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an te Blotinghe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een melding Activiteitenbesluit milieubeheer is ontvangen voor het oprichten van een restaurant met live-muziek en de mogelijkheid tot het vieren van feesten en partijen. De locatie betreft <text:span text:style-name="nadrukvet">Laan te Blotinghe 1, 2282 NJ te Rijswijk</text:span> (zaaknummer <text:span text:style-name="nadrukvet">0105517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079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aan te Blotinghe 1 te Rijswij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90</meta:user-defined>
    <meta:user-defined meta:name="OVERHEIDop.GmbID/DC.identifier">gmb-2023-310790</meta:user-defined>
    <meta:user-defined meta:name="OVERHEIDop.versieInformatie"/>
  </office:meta>
</office:document-meta>
</file>