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Parkweg 14 7411SH Deventer, [DVT00E10525] Deventer E 10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452</text:p>
            <text:p text:style-name="common-al">
            <text:span text:style-name="nadrukvet">Verzenddatum besluit:</text:span> 12-07-2023</text:p>
            <text:p text:style-name="common-al">
            <text:span text:style-name="nadrukvet">Locatie:</text:span> Parkweg 14 7411SH Deventer, [DVT00E10525] Deventer E 10525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78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45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, Parkweg 14 7411SH Deventer, [DVT00E10525] Deventer E 10525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789</meta:user-defined>
    <meta:user-defined meta:name="OVERHEIDop.GmbID/DC.identifier">gmb-2023-310789</meta:user-defined>
    <meta:user-defined meta:name="OVERHEIDop.versieInformatie"/>
  </office:meta>
</office:document-meta>
</file>