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bouwen van een werktuigenstalling naar twee vakantiewoningen aan Schans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verbouwen van een werktuigenstalling naar twee vakantiewoningen aan Schansstraat ongenummerd in Oirschot. Het kenmerk van de gemeente voor deze zaak is 0823424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78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8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8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468</meta:user-defined>
    <meta:user-defined meta:name="DCTERMS.abstract">afwijken van het bestemmingsplan voor het verbouwen van e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verbouwen van een werktuigenstalling naar twee vakantiewoningen aan Schansstraat ongenummerd in Oirschot.</meta:user-defined>
    <meta:user-defined meta:name="DCTERMS.W3CDTF/DCTERMS.available">2023-07-14</meta:user-defined>
    <meta:user-defined meta:name="DCTERMS.W3CDTF/OVERHEIDop.jaargang">2023</meta:user-defined>
    <meta:user-defined meta:name="OVERHEIDop.publicationIssue">310786</meta:user-defined>
    <meta:user-defined meta:name="OVERHEIDop.GmbID/DC.identifier">gmb-2023-310786</meta:user-defined>
    <meta:user-defined meta:name="OVERHEIDop.versieInformatie"/>
  </office:meta>
</office:document-meta>
</file>