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ttard-Geleen, Beschikking Hogere grenswaarde ten behoeve van de realisatie van de nieuwbouw van een appartementen complex aan de Rijksweg Noord 141- 181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de nieuwbouw van een appartementen complex aan de Rijksweg Noord 141-181 te Geleen.</text:p>
            <text:p text:style-name="common-al">De hogere grenswaarde bedraagt maximaal 61 dB vanwege het verkeerslawaai van de Rijksweg Noord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common-al">Wilt u meer informatie? Leest u dan de brochure ‘Bezwaar en beroep tegen een beslissing van de overheid’. Deze brochure kunt u krijgen via:</text:p>
            <text:list text:style-name="id1-3-2-1-1-17">
              <text:list-item text:style-override="id1-3-2-1-1-17-1">
                <text:number>-</text:number>
                <text:p text:style-name="al">telefoonnummer 1400 (lokaal tarief) of</text:p>
              </text:list-item>
              <text:list-item text:style-override="id1-3-2-1-1-17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 </text:p>
              </text:list-item>
            </text:list>
            <text:p text:style-name="last-al">artikel 3.4.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78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ittard-Geleen, Beschikking Hogere grenswaarde ten behoeve van de realisatie van de nieuwbouw van een appartementen complex aan de Rijksweg Noord 141- 181 te Geleen</meta:user-defined>
    <meta:user-defined meta:name="DCTERMS.W3CDTF/DCTERMS.available">2023-07-14</meta:user-defined>
    <meta:user-defined meta:name="DCTERMS.W3CDTF/OVERHEIDop.jaargang">2023</meta:user-defined>
    <meta:user-defined meta:name="OVERHEIDop.externeBijlage">Aanvraagformulier HGW uitgebreid|exb-2023-34692</meta:user-defined>
    <meta:user-defined meta:name="OVERHEIDop.externeBijlage">BIJLAGE Akoestisch onderzoek wegverkeerslawaai|exb-2023-34693</meta:user-defined>
    <meta:user-defined meta:name="OVERHEIDop.publicationIssue">310784</meta:user-defined>
    <meta:user-defined meta:name="OVERHEIDop.GmbID/DC.identifier">gmb-2023-310784</meta:user-defined>
    <meta:user-defined meta:name="OVERHEIDop.versieInformatie"/>
  </office:meta>
</office:document-meta>
</file>