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Winssense Kermiskoers op zondag 13 augustus 2023 in de gemeen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12 juli 2023 een evenementenvergunning verleend op grond van artikel 2:25 van de Algemene Plaatselijke Verordening Beuningen voor het organiseren van de Winssense Kermiskoers op zondag 13 augustus 2023 van 13:00 uur tot 17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12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078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8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8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Winssense Kermiskoers op zondag 13 augustus 2023 in de gemeente Beuning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83</meta:user-defined>
    <meta:user-defined meta:name="OVERHEIDop.GmbID/DC.identifier">gmb-2023-310783</meta:user-defined>
    <meta:user-defined meta:name="OVERHEIDop.versieInformatie"/>
  </office:meta>
</office:document-meta>
</file>