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en huisnummer, Hulst, Abdij-, Baljuw-, Gilden- en Rederijkersstraat, Poorters- en van der Leijen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toekenning huisnummers voor 56 vervangende nieuwbouwwoningen</text:span>
          </text:p>
            <text:p text:style-name="common-al"/>
            <text:p text:style-name="common-al">De gemeente heeft huisnummers toegekend, te weten: </text:p>
            <text:p text:style-name="common-al">	Abdijstraat 6, 8, 10, 12, 14, 16, 18, 20, 22, 24, 26, 28, 30, 32, 34 en 36 te Hulst;</text:p>
            <text:p text:style-name="common-al">	Abdijstraat 5, 7, 9, 11, 13, 15, 17, 19, 21, 23, 25 en 27 te Hulst;</text:p>
            <text:p text:style-name="common-al">	Gildenstraat 6, 8, 10, en 12 te Hulst;</text:p>
            <text:p text:style-name="common-al">	Rederijkersstraat 1, 3, 5, 7, 9, 11 en 13 te Hulst;</text:p>
            <text:p text:style-name="common-al">	Poorterslaan 36, 38, 40 en 42 te Hulst;</text:p>
            <text:p text:style-name="common-al">	Baljuwstraat 6, 8, 10, 12, 14, 16, 18 en 20 te Hulst;</text:p>
            <text:p text:style-name="common-al">	Van der Leijenlaan 19, 21, 23, 25 en 27 te Hulst.</text:p>
            <text:p text:style-name="common-al"/>
            <text:p text:style-name="common-al">Datum van inwerkingtreding van dit nummeraanduidingsbesluit loopt parallel aan het besluit van de bijbehorende omgevingsvergunning. </text:p>
            <text:p text:style-name="common-al">Zaakomschrijving: realiseren van vervangende nieuwbouw van 56 woningen</text:p>
            <text:p text:style-name="common-al">Zaaknummer: 296566</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1078</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8</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78</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6566</meta:user-defined>
    <meta:user-defined meta:name="DCTERMS.abstract">realiseren van vervangende nieuwbouw van 56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toekennen huisnummer, Hulst, Abdij-, Baljuw-, Gilden- en Rederijkersstraat, Poorters- en van der Leijenlaan</meta:user-defined>
    <meta:user-defined meta:name="DCTERMS.W3CDTF/DCTERMS.available">2023-01-24</meta:user-defined>
    <meta:user-defined meta:name="DCTERMS.W3CDTF/OVERHEIDop.jaargang">2023</meta:user-defined>
    <meta:user-defined meta:name="OVERHEIDop.publicationIssue">31078</meta:user-defined>
    <meta:user-defined meta:name="OVERHEIDop.GmbID/DC.identifier">gmb-2023-31078</meta:user-defined>
    <meta:user-defined meta:name="OVERHEIDop.versieInformatie"/>
  </office:meta>
</office:document-meta>
</file>