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ndrik Ravesteijnplein 4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4 juli 2023 een melding Activiteitenbesluit milieubeheer is ontvangen voor het uitbreiden en intern verbouwen van een supermarkt. De locatie betreft <text:span text:style-name="nadrukvet">Hendrik Ravesteijnplein 40, 2282 GT te Rijswijk</text:span> (zaaknummer <text:span text:style-name="nadrukvet">0107508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077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ndrik Ravesteijnplein 40 te Rijswij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78</meta:user-defined>
    <meta:user-defined meta:name="OVERHEIDop.GmbID/DC.identifier">gmb-2023-310778</meta:user-defined>
    <meta:user-defined meta:name="OVERHEIDop.versieInformatie"/>
  </office:meta>
</office:document-meta>
</file>