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Wet milieubeheer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Waterstraat 21, 5087 KE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Waterstraat 21 Diessen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11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7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6118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Waterstraat 21, 5087 KE Diess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71</meta:user-defined>
    <meta:user-defined meta:name="OVERHEIDop.GmbID/DC.identifier">gmb-2023-310771</meta:user-defined>
    <meta:user-defined meta:name="OVERHEIDop.versieInformatie"/>
  </office:meta>
</office:document-meta>
</file>