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reitsberg 12,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 Kreitsberg 12, Zeeland</text:span>
          </text:p>
            <text:p text:style-name="common-al">Burgemeester en wethouders van Maashorst maken bekend dat met ingang van donderdag 13 juli 2023 het ontwerpwijzigingsplan ’Kreitsberg 12, Zeeland’ gedurende zes weken, dus tot en met woensdag 23 augustus 2023, ter inzage wordt gelegd. </text:p>
            <text:p text:style-name="common-al">
            <text:span text:style-name="nadrukvet">Het ontwerpwijzigingsplan</text:span>
          </text:p>
            <text:p text:style-name="common-al">Het ontwerpwijzigingsplan maakt het planologisch mogelijk om de aanduiding Intensieve veehouderij’ die intensieve veehouderij op het perceel mogelijk maakte, van het plangebied te verwijderen, zodat hier geen intensieve veehouderij meer mogelijk is.. </text:p>
            <text:p text:style-name="common-al">
            <text:span text:style-name="nadrukvet">Inzien</text:span>
          </text:p>
            <text:p text:style-name="common-al">Het ontwerpwijzigingsplan kan op verzoek worden ingezien bij de centrale balie van het Gemeentehuis, Markt 145 te Uden. Voor het inzien dient u een afspraak te maken met de behandelend ambtenaar. </text:p>
            <text:p text:style-name="common-al">Het ontwerpbestemmingsplan is ook digitaal te raadplegen via <text:a xlink:href="http://www.ruimtelijkeplannen.nl" xlink:type="simple"><text:span text:style-name="nadrukondlijn">www.ruimtelijkeplannen.nl</text:span></text:a>, via NL.IMRO.1991.WPKreitsberg12-ON01’</text:p>
            <text:p text:style-name="common-al">
            <text:span text:style-name="nadrukvet">Indienen zienswijzen</text:span>
          </text:p>
            <text:p text:style-name="common-al">Tot en met 23 augustus 2023 kan een ieder naar keuze mondeling of schriftelijk, met het naar voren brengen van een zienswijze reageren op het ontwerpwijzigingsplan.</text:p>
            <text:p text:style-name="common-al">Schriftelijke zienswijzen tegen het ontwerpwijzigingsplan kunnen worden gericht aan de gemeenteraad van Maashorst, Postbus 83, 5400 AB Uden. 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911 of per email: <text:a xlink:href="mailto:peter.oberndorff@gemeentemaashorst.nl" xlink:type="simple"><text:span text:style-name="nadrukondlijn">peter.oberndorff@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J.A.G.M van Aaken</text:span></text:p>
          </text:section>
          <text:section text:name="ondertekening_id1-3-2-2-5">
            <text:p><text:span text:style-name="functie"/></text:p>
          </text:section>
          <text:section text:name="ondertekening_id1-3-2-2-6">
            <text:p><text:span text:style-name="functie">de burgemeester </text:span></text:p>
          </text:section>
          <text:section text:name="ondertekening_id1-3-2-2-7">
            <text:p><text:span text:style-name="functie">M.J.D. Donders-de Leest (wnd.)</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076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6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6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Ruimtelijkplan/OVERHEIDop.bekendmakingBetreffendePlan">NL.IMRO.1991.WPKreitsberg1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Kreitsberg 12, Zeeland</meta:user-defined>
    <meta:user-defined meta:name="DCTERMS.W3CDTF/DCTERMS.available">2023-07-14</meta:user-defined>
    <meta:user-defined meta:name="DCTERMS.W3CDTF/OVERHEIDop.jaargang">2023</meta:user-defined>
    <meta:user-defined meta:name="OVERHEIDop.publicationIssue">310763</meta:user-defined>
    <meta:user-defined meta:name="OVERHEIDop.GmbID/DC.identifier">gmb-2023-310763</meta:user-defined>
    <meta:user-defined meta:name="OVERHEIDop.versieInformatie"/>
  </office:meta>
</office:document-meta>
</file>