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plaatsen van een dakkapel aan Nolenslaan 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
            <text:span text:style-name="nadrukcur">Tegen het buiten behandeling stellen van de aanvraag of het weigeren van de aanvraag om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7049, Nolenslaan 3, het plaatsen van een dakkapel (buiten behandeling, verzonden 13-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07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plaatsen van een dakkapel aan Nolenslaan 3 te Uithoorn</meta:user-defined>
    <meta:user-defined meta:name="DCTERMS.W3CDTF/DCTERMS.available">2023-01-25</meta:user-defined>
    <meta:user-defined meta:name="DCTERMS.W3CDTF/OVERHEIDop.jaargang">2023</meta:user-defined>
    <meta:user-defined meta:name="OVERHEIDop.publicationIssue">31076</meta:user-defined>
    <meta:user-defined meta:name="OVERHEIDop.GmbID/DC.identifier">gmb-2023-31076</meta:user-defined>
    <meta:user-defined meta:name="OVERHEIDop.versieInformatie"/>
  </office:meta>
</office:document-meta>
</file>