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 appartementen, Schoolstraat 39 te Utrecht, HZ_WABO-23-24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39 te Utrecht</text:span>
          </text:p>
            <text:p text:style-name="common-al">HZ_WABO-23-24274</text:p>
            <text:p text:style-name="common-al">Toelichting: het bouwen van 4 appartementen</text:p>
            <text:p text:style-name="common-al">Datum ontvangst aanvraag: 12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7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4 appartementen, Schoolstraat 39 te Utrecht, HZ_WABO-23-24274</meta:user-defined>
    <meta:user-defined meta:name="DCTERMS.W3CDTF/DCTERMS.available">2023-07-14</meta:user-defined>
    <meta:user-defined meta:name="DCTERMS.W3CDTF/OVERHEIDop.jaargang">2023</meta:user-defined>
    <meta:user-defined meta:name="OVERHEIDop.externeBijlage">publiceerbaar-A|exb-2023-34683</meta:user-defined>
    <meta:user-defined meta:name="OVERHEIDop.publicationIssue">310759</meta:user-defined>
    <meta:user-defined meta:name="OVERHEIDop.GmbID/DC.identifier">gmb-2023-310759</meta:user-defined>
    <meta:user-defined meta:name="OVERHEIDop.versieInformatie"/>
  </office:meta>
</office:document-meta>
</file>