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Noord 8, 1261ML, het plaatsen van een dakkapel, ingekomen 10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074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4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4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e Noord 8, 1261ML, het plaatsen van een dakkapel, ingekomen 10 juli 202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742</meta:user-defined>
    <meta:user-defined meta:name="OVERHEIDop.GmbID/DC.identifier">gmb-2023-310742</meta:user-defined>
    <meta:user-defined meta:name="OVERHEIDop.versieInformatie"/>
  </office:meta>
</office:document-meta>
</file>