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leidskader Jeugdhulp Zuid-Limburg 2024-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Valkenburg aan de Geul heeft in haar vergadering van 4 juli 2023 besloten om het concept Beleidskader Jeugdhulp Zuid-Limburg 2024-2028 ter brede inspraak voor te leggen.</text:p>
            <text:p text:style-name="common-al"/>
            <text:p text:style-name="common-al">
            <text:span text:style-name="nadrukvet">Beleidskader</text:span>
          </text:p>
            <text:p text:style-name="common-al">Het beleidskader Jeugdhulp 2024-2028 gaat over wat we in de jeugdregio Zuid-Limburg willen bereiken voor onze jeugd. Het gaat in op de doelen en leidende principes die van belang zijn. Deze doelen en principes zijn niet nieuw en vloeien voort uit het vorige beleidskader en uit de kaderdocumenten die zijn opgesteld t.b.v. de nieuwe contracten. Bij het opstellen van het beleidskader Jeugdhulp is tevens rekening gehouden met de doelstellingen van de landelijke hervormingsagenda. Het beleidskader geeft vervolgens concrete richting aan welke acties wij op regionaal niveau prioriteren. Een aantal zaken worden dus nadrukkelijk nu niet prioritair opgepakt. Daarnaast liggen sommige acties meer op landelijk of bovenregionaal niveau, terwijl andere acties op lokaal niveau zijn belegd.</text:p>
            <text:p text:style-name="common-al"/>
            <text:p text:style-name="common-al">
            <text:span text:style-name="nadrukvet">Inspraak </text:span>
          </text:p>
            <text:p text:style-name="common-al">Dit concept beleidskader is gedurende de periode 12 juli t/m 28 augustus 2023 ter inzage gepubliceerd op de website www.jeugdhulpzuidlimburg.nl  en neergelegd bij de balie van het KCC van de gemeente Valkenburg aan de Geul.</text:p>
            <text:p text:style-name="common-al">Daarnaast is het expliciet aangeboden voor een zienswijze aan de adviesraad sociaal domein, onderwijs en zorgaanbieders. </text:p>
            <text:p text:style-name="common-al"/>
            <text:p text:style-name="last-al">Indien u een zienswijze wilt indienen, kan dat schriftelijk via info@valkenburg.nl uw zienswijze moet uiterlijk 28 augustus ingedi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7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Zorg en gezondheid | Organisatie en beleid</meta:user-defined>
    <meta:user-defined meta:name="OVERHEIDop.Rubriek/DC.type">inspraak</meta:user-defined>
    <dc:language>nl</dc:language>
    <meta:user-defined meta:name="OVERHEIDop.locatietype/OVERHEIDop.gebiedsmarkering">Gemeente</meta:user-defined>
    <meta:user-defined meta:name="DC.title">Concept Beleidskader Jeugdhulp Zuid-Limburg 2024-2028</meta:user-defined>
    <meta:user-defined meta:name="DCTERMS.W3CDTF/DCTERMS.available">2023-07-14</meta:user-defined>
    <meta:user-defined meta:name="DCTERMS.W3CDTF/OVERHEIDop.jaargang">2023</meta:user-defined>
    <meta:user-defined meta:name="OVERHEIDop.externeBijlage">Beleidskader Jeugdhulp|exb-2023-34680</meta:user-defined>
    <meta:user-defined meta:name="OVERHEIDop.publicationIssue">310740</meta:user-defined>
    <meta:user-defined meta:name="OVERHEIDop.GmbID/DC.identifier">gmb-2023-310740</meta:user-defined>
    <meta:user-defined meta:name="OVERHEIDop.versieInformatie"/>
  </office:meta>
</office:document-meta>
</file>