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Plan Veenhof ter hoogte van Boterdijk 52-54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Kwakel</text:span>
          </text:p>
            <text:list text:style-name="id1-3-2-1-1-2">
              <text:list-item text:style-override="id1-3-2-1-1-2-1">
                <text:number>-</text:number>
                <text:p text:style-name="al">2022-122650, ter hoogte van Boterdijk 52-54, Plan Veenhof (ingetrokken 10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Plan Veenhof ter hoogte van Boterdijk 52-54 te De Kwak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74</meta:user-defined>
    <meta:user-defined meta:name="OVERHEIDop.GmbID/DC.identifier">gmb-2023-31074</meta:user-defined>
    <meta:user-defined meta:name="OVERHEIDop.versieInformatie"/>
  </office:meta>
</office:document-meta>
</file>