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voor het legaliseren van 2 uitwegen op locatie Diamantstraat 29 en Onyxstraat 4  in Hengelo. De aanvraag is geregistreerd onder zaaknummer Z2023-00001145.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73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3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3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iamantstraat 29 en Onyxstraat 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18</meta:user-defined>
    <meta:user-defined meta:name="DCTERMS.W3CDTF/OVERHEIDop.jaargang">2023</meta:user-defined>
    <meta:user-defined meta:name="OVERHEIDop.publicationIssue">310736</meta:user-defined>
    <meta:user-defined meta:name="OVERHEIDop.GmbID/DC.identifier">gmb-2023-310736</meta:user-defined>
    <meta:user-defined meta:name="OVERHEIDop.versieInformatie"/>
  </office:meta>
</office:document-meta>
</file>