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bben wij een aanvraag ontvangen voor een evenementenvergunning op de locatie Arend Baanstraat 107 in Rijssen. De aanvraag is geregistreerd onder zaaknummer 1742-EVN-2316874. De aanvraag betreft het organiseren van de Sans Online Crossloop 2023 op 11 nov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7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107 in Rijssen, het organiseren van de Sans Online Crossloop 2023 op 11 november 2023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107 in Rij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733</meta:user-defined>
    <meta:user-defined meta:name="OVERHEIDop.GmbID/DC.identifier">gmb-2023-310733</meta:user-defined>
    <meta:user-defined meta:name="OVERHEIDop.versieInformatie"/>
  </office:meta>
</office:document-meta>
</file>