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, Parkdreef 238, 2724E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 juli 2023 een besluit verzonden op de aanvraag met zaaknummer 2023-045638 voor het plaatsen van een dakkapel op het achterdakvlak van de woning op locatie Parkdreef 238, 2724E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72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2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2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kdreef 238, 2724E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 van de woning, Parkdreef 238, 2724EZ Zoeterme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728</meta:user-defined>
    <meta:user-defined meta:name="OVERHEIDop.GmbID/DC.identifier">gmb-2023-310728</meta:user-defined>
    <meta:user-defined meta:name="OVERHEIDop.versieInformatie"/>
  </office:meta>
</office:document-meta>
</file>