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M. Kortenhorstlaan 6, Rosmalen, omgevingsvergunning, het overnachten in de sporthal de hazel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overnachten in sporthal de hazelaar </text:p>
            <text:p text:style-name="common-al"/>
            <text:p text:style-name="common-al">
            <text:span text:style-name="nadrukvet">Adres of locatie</text:span>: T.M. Kortenhorstlaan 6, 5244 GD Rosmalen</text:p>
            <text:p text:style-name="common-al">
            <text:span text:style-name="nadrukvet">Omschrijving</text:span>: het overnachten in sporthal de hazelaar </text:p>
            <text:p text:style-name="common-al">
            <text:span text:style-name="nadrukvet">Kenmerknummer</text:span>: 07961523175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0726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72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72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079615231756</meta:user-defined>
    <meta:user-defined meta:name="DCTERMS.abstract">Projectomschrijving: sporthal de hazelaar gebruiken voor overnachting /meisjes voetbalteams van 9 t/m 12 mei 2024, Toelichting: huur van sporthallen is nog in overleg wat betreft kosten, mede voor beveiliging</meta:user-defined>
    <dc:language>nl</dc:language>
    <meta:user-defined meta:name="OVERHEIDop.locatietype/OVERHEIDop.gebiedsmarkering">Punt</meta:user-defined>
    <meta:user-defined meta:name="DC.title">T.M. Kortenhorstlaan 6, Rosmalen, omgevingsvergunning, het overnachten in de sporthal de hazelaar</meta:user-defined>
    <meta:user-defined meta:name="OVERHEIDop.datumEindeReactietermijn">2023-09-01</meta:user-defined>
    <meta:user-defined meta:name="OVERHEIDop.terinzageleggingBG">https://www.digitale-inzage.nl/Gemeente%20%27s-Hertogenbosch/dossier/SWGSt8uHW0KYxE37uvrkbQ</meta:user-defined>
    <meta:user-defined meta:name="DCTERMS.W3CDTF/DCTERMS.available">2023-07-21</meta:user-defined>
    <meta:user-defined meta:name="DCTERMS.W3CDTF/OVERHEIDop.jaargang">2023</meta:user-defined>
    <meta:user-defined meta:name="OVERHEIDop.publicationIssue">310726</meta:user-defined>
    <meta:user-defined meta:name="OVERHEIDop.GmbID/DC.identifier">gmb-2023-310726</meta:user-defined>
    <meta:user-defined meta:name="OVERHEIDop.versieInformatie"/>
  </office:meta>
</office:document-meta>
</file>