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ierschaar 5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juni 2023 een melding Activiteitenbesluit milieubeheer is ontvangen voor het vergroten van glasopstanden en de bouw van vier silo’s. De locatie betreft <text:span text:style-name="nadrukvet">Vierschaar 56, 2691 MT te 's-Gravenzande</text:span> (zaaknummer <text:span text:style-name="nadrukvet">0107466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ierschaar 56 te 's-Gravenzande</meta:user-defined>
    <meta:user-defined meta:name="DCTERMS.W3CDTF/DCTERMS.available">2023-07-14</meta:user-defined>
    <meta:user-defined meta:name="DCTERMS.W3CDTF/OVERHEIDop.jaargang">2023</meta:user-defined>
    <meta:user-defined meta:name="OVERHEIDop.publicationIssue">310725</meta:user-defined>
    <meta:user-defined meta:name="OVERHEIDop.GmbID/DC.identifier">gmb-2023-310725</meta:user-defined>
    <meta:user-defined meta:name="OVERHEIDop.versieInformatie"/>
  </office:meta>
</office:document-meta>
</file>